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Pictures/" manifest:media-type=""/>
  <manifest:file-entry manifest:full-path="Pictures/0001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 style:font-pitch="fixed"/>
  </office:font-face-decls>
  <office:automatic-styles>
    <style:style style:family="paragraph" style:name="P0" style:master-page-name="MP0">
      <style:paragraph-properties fo:keep-with-next="always" fo:orphans="2" fo:widows="2" fo:margin-top="40pt" fo:background-color="#ffffff" fo:text-align="center" style:line-height-at-least="20pt">
</style:paragraph-properties>
    </style:style>
    <style:style style:family="paragraph" style:name="P1">
      <style:paragraph-properties fo:orphans="2" fo:widows="2" fo:margin-top="40pt" fo:background-color="#ffffff" fo:text-align="center" style:line-height-at-least="14pt">
</style:paragraph-properties>
    </style:style>
    <style:style style:family="paragraph" style:name="P2">
      <style:paragraph-properties fo:orphans="2" fo:widows="2" fo:margin-top="10pt" fo:background-color="#ffffff" fo:text-align="center" style:line-height-at-least="14pt">
</style:paragraph-properties>
    </style:style>
    <style:style style:family="paragraph" style:name="P3">
      <style:paragraph-properties fo:orphans="2" fo:widows="2" fo:margin-top="53.2pt" fo:background-color="#ffffff" fo:text-align="center" style:line-height-at-least="14pt">
</style:paragraph-properties>
    </style:style>
    <style:style style:family="paragraph" style:name="P4" style:master-page-name="MP1" style:default-outline-level="1">
      <style:paragraph-properties fo:keep-with-next="always" fo:orphans="2" fo:widows="2" fo:background-color="#ffffff" fo:text-align="justify" fo:text-align-last="start" style:line-height-at-least="15pt">
</style:paragraph-properties>
    </style:style>
    <style:style style:family="paragraph" style:name="P5">
      <style:paragraph-properties fo:orphans="2" fo:widows="2" fo:margin-top="10pt" fo:background-color="#ffffff" fo:text-align="justify" fo:text-align-last="justify" style:line-height-at-least="14pt">
        <style:tab-stops>
          <style:tab-stop style:position="421.3pt" style:type="right" style:leader-type="single" style:leader-style="dotted"/>
        </style:tab-stops>
      </style:paragraph-properties>
    </style:style>
    <style:style style:family="paragraph" style:name="P6">
      <style:paragraph-properties fo:orphans="2" fo:widows="2" fo:background-color="#ffffff" fo:text-align="justify" fo:text-align-last="justify" style:line-height-at-least="14pt">
        <style:tab-stops>
          <style:tab-stop style:position="421.3pt" style:type="right" style:leader-type="single" style:leader-style="dotted"/>
        </style:tab-stops>
      </style:paragraph-properties>
    </style:style>
    <style:style style:family="paragraph" style:name="P7" style:master-page-name="MP2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8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9">
      <style:paragraph-properties fo:orphans="2" fo:widows="2" fo:margin-left="18.3pt" fo:background-color="#ffffff" fo:text-align="start" fo:text-indent="-18.3pt" style:line-height-at-least="14.9pt">
        <style:tab-stops>
          <style:tab-stop style:position="0pt" style:type="left"/>
        </style:tab-stops>
      </style:paragraph-properties>
    </style:style>
    <style:style style:family="paragraph" style:name="P10">
      <style:paragraph-properties fo:orphans="2" fo:widows="2" fo:text-align="end" style:line-height-at-least="14.9pt">
</style:paragraph-properties>
    </style:style>
    <style:style style:family="paragraph" style:name="P11">
      <style:paragraph-properties fo:orphans="2" fo:widows="2" fo:text-align="start" style:line-height-at-least="14.9pt">
</style:paragraph-properties>
    </style:style>
    <style:style style:family="paragraph" style:name="P12" style:list-style-name="L0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13" style:master-page-name="MP3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14">
      <style:paragraph-properties fo:keep-with-next="always" fo:orphans="2" fo:widows="2" fo:margin-top="10pt" fo:background-color="#ffffff" fo:text-align="justify" fo:text-align-last="start" style:line-height-at-least="14pt">
</style:paragraph-properties>
    </style:style>
    <style:style style:family="paragraph" style:name="P15">
      <style:paragraph-properties fo:orphans="2" fo:widows="2" fo:margin-left="20pt" fo:background-color="#ffffff" fo:text-align="justify" fo:text-align-last="start" style:line-height-at-least="14pt">
</style:paragraph-properties>
    </style:style>
    <style:style style:family="paragraph" style:name="P16">
      <style:paragraph-properties fo:orphans="2" fo:widows="2" fo:text-align="justify" fo:text-align-last="start" style:line-height-at-least="14.9pt">
</style:paragraph-properties>
    </style:style>
    <style:style style:family="paragraph" style:name="P17">
      <style:paragraph-properties fo:orphans="2" fo:widows="2" fo:margin-top="9.2pt" fo:text-align="justify" fo:text-align-last="start" style:line-height-at-least="14.9pt">
</style:paragraph-properties>
    </style:style>
    <style:style style:family="paragraph" style:name="P18">
      <style:paragraph-properties fo:orphans="2" fo:widows="2" fo:margin-top="20.2pt" fo:background-color="#ffffff" fo:text-align="justify" fo:text-align-last="start" style:line-height-at-least="14pt">
</style:paragraph-properties>
    </style:style>
    <style:style style:family="paragraph" style:name="P19" style:master-page-name="MP4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0" style:master-page-name="MP5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1" style:list-style-name="L1">
      <style:paragraph-properties fo:orphans="2" fo:widows="2" fo:margin-top="10pt" fo:background-color="#ffffff" fo:text-align="justify" fo:text-align-last="start" style:line-height-at-least="14pt">
</style:paragraph-properties>
    </style:style>
    <style:style style:family="paragraph" style:name="P22" style:list-style-name="L1">
      <style:paragraph-properties fo:orphans="2" fo:widows="2" fo:background-color="#ffffff" fo:text-align="justify" fo:text-align-last="start" style:line-height-at-least="14pt">
</style:paragraph-properties>
    </style:style>
    <style:style style:family="paragraph" style:name="P23" style:master-page-name="MP6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4" style:master-page-name="MP7" style:default-outline-level="1">
      <style:paragraph-properties fo:keep-with-next="always" fo:orphans="2" fo:widows="2" fo:border-bottom="solid #394986 0.8pt" fo:padding-bottom="1.7pt" fo:background-color="#ffffff" fo:text-align="justify" fo:text-align-last="start" style:line-height-at-least="15pt">
</style:paragraph-properties>
    </style:style>
    <style:style style:family="paragraph" style:name="P25" style:list-style-name="L0">
      <style:paragraph-properties fo:orphans="2" fo:widows="2" fo:background-color="#ffffff" fo:text-align="justify" fo:text-align-last="start" style:line-height-at-least="14pt">
</style:paragraph-properties>
    </style:style>
    <style:style style:family="text" style:name="T0">
      <style:text-properties style:font-name="F0" fo:font-size="20pt" fo:font-style="normal" fo:font-weight="bold" fo:font-variant="normal" fo:color="#394986" fo:background-color="#ffffff"/>
    </style:style>
    <style:style style:family="text" style:name="T1">
      <style:text-properties style:font-name="F0" fo:font-size="10pt" fo:font-style="normal" fo:font-weight="normal" fo:font-variant="normal" fo:color="#000000" fo:background-color="#ffffff"/>
    </style:style>
    <style:style style:family="text" style:name="T2">
      <style:text-properties style:font-name="F0" fo:font-size="13.3pt" fo:font-style="normal" fo:font-weight="bold" fo:font-variant="normal" fo:color="#394986" fo:background-color="#ffffff"/>
    </style:style>
    <style:style style:family="text" style:name="T3">
      <style:text-properties style:font-name="F2" fo:font-size="9.2pt" fo:font-style="normal" fo:font-weight="normal" fo:font-variant="normal" fo:color="#000000" fo:background-color="#ffffff"/>
    </style:style>
    <style:style style:family="text" style:name="T4">
      <style:text-properties style:font-name="F0" fo:font-size="10pt" fo:font-style="normal" fo:font-weight="normal" fo:font-variant="normal" fo:color="#004668" fo:background-color="#ffffff"/>
    </style:style>
    <style:style style:family="text" style:name="T5">
      <style:text-properties style:font-name="F0" fo:font-size="8pt" fo:font-style="normal" fo:font-weight="normal" fo:font-variant="normal" fo:color="#000000" fo:background-color="#ffffff" style:text-position="super"/>
    </style:style>
    <style:style style:family="text" style:name="T6">
      <style:text-properties style:font-name="F0" fo:font-size="9.2pt" fo:font-style="normal" fo:font-weight="normal" fo:font-variant="normal" fo:color="#000000" fo:background-color="#ffffff"/>
    </style:style>
    <style:style style:family="text" style:name="T7">
      <style:text-properties style:font-name="F2" fo:font-size="8.4pt" fo:font-style="normal" fo:font-weight="normal" fo:font-variant="normal" fo:color="#000000" fo:background-color="#ffffff"/>
    </style:style>
    <style:style style:family="text" style:name="T8">
      <style:text-properties style:font-name="F0" fo:font-size="9.2pt" fo:font-style="normal" fo:font-weight="normal" fo:font-variant="normal" fo:color="#004668" fo:background-color="#ffffff"/>
    </style:style>
    <style:style style:family="text" style:name="T9">
      <style:text-properties style:font-name="F2" fo:font-size="9.2pt" fo:font-style="normal" fo:font-weight="normal" fo:font-variant="normal" fo:color="#808080"/>
    </style:style>
    <style:style style:family="text" style:name="T10">
      <style:text-properties style:font-name="F2" fo:font-size="9.2pt" fo:font-style="normal" fo:font-weight="bold" fo:font-variant="normal" fo:color="#602060"/>
    </style:style>
    <style:style style:family="text" style:name="T11">
      <style:text-properties style:font-name="F2" fo:font-size="9.2pt" fo:font-style="normal" fo:font-weight="normal" fo:font-variant="normal" fo:color="#000000"/>
    </style:style>
    <style:style style:family="text" style:name="T12">
      <style:text-properties style:font-name="F2" fo:font-size="9.2pt" fo:font-style="normal" fo:font-weight="normal" fo:font-variant="normal" fo:color="#0050a0"/>
    </style:style>
    <style:style style:family="text" style:name="T13">
      <style:text-properties style:font-name="F2" fo:font-size="9.2pt" fo:font-style="normal" fo:font-weight="normal" fo:font-variant="normal" fo:color="#a00000"/>
    </style:style>
    <style:style style:family="text" style:name="T14">
      <style:text-properties style:font-name="F2" fo:font-size="9.2pt" fo:font-style="normal" fo:font-weight="bold" fo:font-variant="normal" fo:color="#000000"/>
    </style:style>
    <style:style style:family="text" style:name="T15">
      <style:text-properties style:font-name="F0" fo:font-size="10pt" fo:font-style="italic" fo:font-weight="normal" fo:font-variant="normal" fo:color="#000000" fo:background-color="#ffffff" fo:border-bottom="dotted #808080 0.8pt"/>
    </style:style>
    <style:style style:family="text" style:name="T16">
      <style:text-properties style:font-name="F0" fo:font-size="10pt" fo:font-style="italic" fo:font-weight="normal" fo:font-variant="normal" fo:color="#004668" fo:background-color="#ffffff"/>
    </style:style>
    <style:style style:family="text" style:name="T17">
      <style:text-properties style:font-name="F0" fo:font-size="10pt" fo:font-style="italic" fo:font-weight="normal" fo:font-variant="normal" fo:color="#000000" fo:background-color="#ffffff"/>
    </style:style>
    <style:style style:family="text" style:name="T18">
      <style:text-properties style:font-name="F2" fo:font-size="12.2pt" fo:font-style="normal" fo:font-weight="bold" fo:font-variant="normal" fo:color="#394986" fo:background-color="#ffffff"/>
    </style:style>
    <style:style style:family="text" style:name="T19">
      <style:text-properties style:font-name="F0" fo:font-size="10pt" fo:font-style="normal" fo:font-weight="bold" fo:font-variant="normal" fo:color="#000000" fo:background-color="#ffffff"/>
    </style:style>
    <style:style style:family="text" style:name="T20">
      <style:text-properties style:font-name="F2" fo:font-size="9.2pt" fo:font-style="normal" fo:font-weight="bold" fo:font-variant="normal" fo:color="#000000" fo:background-color="#f0f0f0" fo:border-top="solid #808080 0.8pt" fo:border-bottom="solid #808080 0.8pt" fo:border-left="solid #808080 0.8pt" fo:border-right="solid #808080 0.8pt" fo:padding-top="1.1pt" fo:padding-bottom="1.1pt" fo:padding-left="2.3pt" fo:padding-right="2.3pt"/>
    </style:style>
    <style:style style:family="text" style:name="T21">
      <style:text-properties style:font-name="F2" fo:font-size="9.2pt" fo:font-style="normal" fo:font-weight="normal" fo:font-variant="normal" fo:color="#004668" fo:background-color="#ffffff"/>
    </style:style>
    <style:style style:family="text" style:name="T22">
      <style:text-properties style:font-name="F0" fo:font-size="9.2pt" fo:font-style="normal" fo:font-weight="bold" fo:font-variant="normal" fo:color="#000000"/>
    </style:style>
    <style:style style:family="text" style:name="T23">
      <style:text-properties style:font-name="F0" fo:font-size="9.2pt" fo:font-style="normal" fo:font-weight="normal" fo:font-variant="normal" fo:color="#000000"/>
    </style:style>
    <style:style style:family="text" style:name="T24">
      <style:text-properties style:font-name="F2" fo:font-size="8.4pt" fo:font-style="normal" fo:font-weight="normal" fo:font-variant="normal" fo:color="#000000"/>
    </style:style>
    <style:style style:family="text" style:name="T25">
      <style:text-properties style:font-name="F0" fo:font-size="9.2pt" fo:font-style="italic" fo:font-weight="normal" fo:font-variant="normal" fo:color="#000000" fo:background-color="#ffffff"/>
    </style:style>
    <style:style style:family="text" style:name="T26">
      <style:text-properties style:font-name="F2" fo:font-size="9.2pt" fo:font-style="italic" fo:font-weight="normal" fo:font-variant="normal" fo:color="#000000"/>
    </style:style>
    <style:style style:family="text" style:name="T27">
      <style:text-properties style:font-name="F0" fo:font-size="10pt" fo:font-style="italic" fo:font-weight="bold" fo:font-variant="normal" fo:color="#000000" fo:background-color="#ffffff"/>
    </style:style>
    <style:style style:family="text" style:name="T28">
      <style:text-properties style:font-name="F2" fo:font-size="9.2pt" fo:font-style="italic" fo:font-weight="normal" fo:font-variant="normal" fo:color="#808080"/>
    </style:style>
    <style:style style:family="text" style:name="T29">
      <style:text-properties style:font-name="F2" fo:font-size="9.2pt" fo:font-style="italic" fo:font-weight="normal" fo:font-variant="normal" fo:color="#000000" fo:background-color="#ffffff"/>
    </style:style>
    <style:style style:family="text" style:name="T30">
      <style:text-properties style:font-name="F0" fo:font-size="10pt" fo:font-style="italic" fo:font-weight="bold" fo:font-variant="normal" fo:color="#004668" fo:background-color="#ffffff"/>
    </style:style>
    <style:style style:family="graphic" style:name="G0" style:parent-style-name="Graphics">
      <style:graphic-properties text:anchor-type="as-char" style:vertical-pos="top" style:vertical-rel="baseline"/>
    </style:style>
    <text:list-style style:name="L0">
      <text:list-level-style-number text:level="1" text:style-name="List_Item_Label_0" style:num-format="1" style:num-suffix=".">
        <style:list-level-properties fo:text-align="end" text:min-label-width="30pt" text:min-label-distance="5pt"/>
      </text:list-level-style-number>
    </text:list-style>
    <text:list-style style:name="L1">
      <text:list-level-style-bullet text:level="1" text:style-name="List_Item_Label_0" text:bullet-char="•">
        <style:list-level-properties fo:text-align="end" text:min-label-width="20pt" text:min-label-distance="5pt"/>
      </text:list-level-style-bullet>
    </text:list-style>
    <style:style style:family="table" style:name="TB0">
      <style:table-properties style:may-break-between-rows="true" fo:margin-top="10pt" fo:margin-left="30.8pt" fo:margin-right="0.8pt" table:align="margins" table:border-model="collapsing" style:width="419.8pt" fo:background-color="#f0f0f0">
</style:table-properties>
    </style:style>
    <style:style style:family="table" style:name="TB1">
      <style:table-properties style:may-break-between-rows="true" table:align="margins" table:border-model="collapsing" style:width="377.9pt">
</style:table-properties>
    </style:style>
    <style:style style:family="table" style:name="TB2">
      <style:table-properties style:may-break-between-rows="false" fo:margin-top="20.2pt" fo:margin-left="36.7pt" fo:margin-right="36.7pt" table:align="margins" table:border-model="collapsing" style:width="377.9pt" fo:background-color="#ffffff">
</style:table-properties>
    </style:style>
    <style:style style:family="table" style:name="TB3">
      <style:table-properties style:may-break-between-rows="true" fo:margin-top="10pt" fo:margin-left="0.8pt" fo:margin-right="0.8pt" table:align="margins" table:border-model="collapsing" style:width="449.8pt" fo:background-color="#f0f0f0">
</style:table-properties>
    </style:style>
    <style:style style:family="table-column" style:name="TC0">
      <style:table-column-properties style:column-width="20pt" style:use-optimal-column-width="false">
</style:table-column-properties>
    </style:style>
    <style:style style:family="table-column" style:name="TC1">
      <style:table-column-properties style:column-width="399.8pt" style:use-optimal-column-width="false">
</style:table-column-properties>
    </style:style>
    <style:style style:family="table-column" style:name="TC2">
      <style:table-column-properties style:column-width="37.5pt" style:use-optimal-column-width="true">
</style:table-column-properties>
    </style:style>
    <style:style style:family="table-column" style:name="TC3">
      <style:table-column-properties style:column-width="340.5pt" style:use-optimal-column-width="true">
</style:table-column-properties>
    </style:style>
    <style:style style:family="table-column" style:name="TC4">
      <style:table-column-properties style:column-width="377.9pt" style:use-optimal-column-width="true">
</style:table-column-properties>
    </style:style>
    <style:style style:family="table-column" style:name="TC5">
      <style:table-column-properties style:column-width="429.8pt" style:use-optimal-column-width="false">
</style:table-column-properties>
    </style:style>
    <style:style style:family="table-column" style:name="TC6">
      <style:table-column-properties style:column-width="22.5pt" style:use-optimal-column-width="false">
</style:table-column-properties>
    </style:style>
    <style:style style:family="table-column" style:name="TC7">
      <style:table-column-properties style:column-width="427.3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fo:border-top="dotted #d0d0d0 0.8pt" fo:border-bottom="dotted #d0d0d0 0.8pt" fo:border-left="dotted #d0d0d0 0.8pt" fo:border-right="solid #808080 0.8pt" fo:padding-top="2.5pt" fo:padding-bottom="2.5pt" fo:padding-left="2.5pt" fo:padding-right="2.5pt" style:vertical-align="top">
</style:table-cell-properties>
    </style:style>
    <style:style style:family="table-cell" style:name="TL1">
      <style:table-cell-properties fo:border-top="dotted #d0d0d0 0.8pt" fo:border-bottom="dotted #d0d0d0 0.8pt" fo:border-right="dotted #d0d0d0 0.8pt" fo:padding-top="2.5pt" fo:padding-bottom="2.5pt" fo:padding-left="5pt" fo:padding-right="5pt" style:vertical-align="top">
</style:table-cell-properties>
    </style:style>
    <style:style style:family="table-cell" style:name="TL2">
      <style:table-cell-properties fo:padding-right="12pt" style:vertical-align="top">
</style:table-cell-properties>
    </style:style>
    <style:style style:family="table-cell" style:name="TL3">
      <style:table-cell-properties style:vertical-align="top">
</style:table-cell-properties>
    </style:style>
    <style:style style:family="table-cell" style:name="TL4">
      <style:table-cell-properties fo:border-top="solid #c0c0c0 1.5pt" fo:border-bottom="solid #c0c0c0 1.5pt" fo:padding-top="9.2pt" fo:padding-bottom="9.2pt" style:vertical-align="top">
</style:table-cell-properties>
    </style:style>
  </office:automatic-styles>
  <office:body>
    <office:text>
      <text:p text:style-name="P0"><text:bookmark text:name="title_page"/><text:span text:style-name="T0">How to adapt your existing XSLT stylesheet to the specificities of XMLmind XSL-FO Converter</text:span></text:p>
      <text:p text:style-name="P1"><text:span text:style-name="T1">Hussein Shafie</text:span></text:p>
      <text:p text:style-name="P2"><text:span text:style-name="T1">XMLmind Software</text:span></text:p>
      <text:p text:style-name="P3"><text:span text:style-name="T1">October 16, 2020</text:span></text:p>
      <text:h text:outline-level="1" text:style-name="P4"><text:bookmark text:name="toc"/><text:span text:style-name="T2">Table of Contents</text:span></text:h>
      <text:p text:style-name="P5"><text:a xlink:href="#recommendations"><text:span text:style-name="T1">General recommendations</text:span></text:a><text:span text:style-name="T1"> </text:span><text:span text:style-name="T1"><text:tab/></text:span><text:span text:style-name="T1"> </text:span><text:span text:style-name="T1"><text:bookmark-ref text:ref-name="recommendations" text:reference-format="page">0</text:bookmark-ref></text:span></text:p>
      <text:p text:style-name="P6"><text:a xlink:href="#list-blocks"><text:span text:style-name="T1">Make </text:span><text:span text:style-name="T3">fo:list-block</text:span><text:span text:style-name="T1">s behave like proper lists</text:span></text:a><text:span text:style-name="T1"> </text:span><text:span text:style-name="T1"><text:tab/></text:span><text:span text:style-name="T1"> </text:span><text:span text:style-name="T1"><text:bookmark-ref text:ref-name="list-blocks" text:reference-format="page">0</text:bookmark-ref></text:span></text:p>
      <text:p text:style-name="P6"><text:a xlink:href="#blocks"><text:span text:style-name="T1">Workaround the problem of </text:span><text:span text:style-name="T3">fo:block</text:span><text:span text:style-name="T1"> divisions having background colors and/or borders</text:span></text:a><text:span text:style-name="T1"> </text:span><text:span text:style-name="T1"><text:tab/></text:span><text:span text:style-name="T1"> </text:span><text:span text:style-name="T1"><text:bookmark-ref text:ref-name="blocks" text:reference-format="page">0</text:bookmark-ref></text:span></text:p>
      <text:p text:style-name="P6"><text:a xlink:href="#leaders"><text:span text:style-name="T1">Workaround the problem of </text:span><text:span text:style-name="T3">fo:leader</text:span><text:span text:style-name="T1">s</text:span></text:a><text:span text:style-name="T1"> </text:span><text:span text:style-name="T1"><text:tab/></text:span><text:span text:style-name="T1"> </text:span><text:span text:style-name="T1"><text:bookmark-ref text:ref-name="leaders" text:reference-format="page">0</text:bookmark-ref></text:span></text:p>
      <text:p text:style-name="P6"><text:a xlink:href="#outline"><text:span text:style-name="T1">Mark your headings</text:span></text:a><text:span text:style-name="T1"> </text:span><text:span text:style-name="T1"><text:tab/></text:span><text:span text:style-name="T1"> </text:span><text:span text:style-name="T1"><text:bookmark-ref text:ref-name="outline" text:reference-format="page">0</text:bookmark-ref></text:span></text:p>
      <text:p text:style-name="P6"><text:a xlink:href="#lang"><text:span text:style-name="T1">Do not forget about the spell checker</text:span></text:a><text:span text:style-name="T1"> </text:span><text:span text:style-name="T1"><text:tab/></text:span><text:span text:style-name="T1"> </text:span><text:span text:style-name="T1"><text:bookmark-ref text:ref-name="lang" text:reference-format="page">0</text:bookmark-ref></text:span></text:p>
      <text:p><text:bookmark text:name="__EOFM"/></text:p>
      <text:h text:outline-level="1" text:style-name="P7"><text:bookmark text:name="recommendations"/><text:span text:style-name="T2">General recommendations</text:span></text:h>
      <text:p text:style-name="P8"><text:span text:style-name="T1">All </text:span><text:a xlink:href="https://www.w3.org/TR/xsl/"><text:span text:style-name="T4">XSL-FO</text:span></text:a><text:span text:style-name="T1"> processors (e.g. </text:span><text:a xlink:href="https://xmlgraphics.apache.org/fop/"><text:span text:style-name="T4">Apache FOP</text:span></text:a><text:span text:style-name="T1">, </text:span><text:a xlink:href="http://www.renderx.com/tools/xep.html"><text:span text:style-name="T4">RenderX XEP</text:span></text:a><text:span text:style-name="T1">, </text:span><text:a xlink:href="https://www.antennahouse.com/antenna1/formatter/"><text:span text:style-name="T4">Antenna House XSL Formatter</text:span></text:a><text:span text:style-name="T1"> or our own </text:span><text:a xlink:href="http://www.xmlmind.com/foconverter/"><text:span text:style-name="T4">XMLmind XSL-FO Converter</text:span></text:a><text:span text:style-name="T1">) have their limitations and their specificities. For example, Apache FOP does not support </text:span><text:span text:style-name="T3">table-layout="auto"</text:span><text:span text:style-name="T1"> in </text:span><text:span text:style-name="T3">fo:table</text:span><text:span text:style-name="T1">s. This implies that you'll always have to adapt your existing </text:span><text:a xlink:href="https://www.w3.org/TR/xslt/all/"><text:span text:style-name="T4">XSLT</text:span></text:a><text:span text:style-name="T1"> stylesheet when you switch to a new XSL-FO processor.</text:span></text:p>
      <text:p text:style-name="P8"><text:span text:style-name="T1">If you want your XSLT stylesheet to work fine whatever the XSL-FO processor being used, please stick to the following recommendations:</text:span></text:p>
      <text:list text:style-name="L0">
        <text:list-item>
          <text:p text:style-name="P12"><text:span text:style-name="T1">Pass a </text:span><text:span text:style-name="T3">$foProcessor</text:span><text:span text:style-name="T1"> parameter (value: </text:span><text:span text:style-name="T3">FOP</text:span><text:span text:style-name="T1">, </text:span><text:span text:style-name="T3">XEP</text:span><text:span text:style-name="T1">, </text:span><text:span text:style-name="T3">AHF</text:span><text:span text:style-name="T1"> or our own </text:span><text:span text:style-name="T3">XFC</text:span><text:span text:style-name="T1">)</text:span><text:span text:style-name="T5">[1]</text:span><text:note text:note-class="footnote">
<text:note-citation text:label="​"> </text:note-citation>
<text:note-body>
<text:p text:style-name="P9"><text:bookmark text:name="__FN1"/><text:span text:style-name="T6"> </text:span><text:span text:style-name="T5">[1]</text:span><text:span text:style-name="T6"><text:tab/></text:span><text:span text:style-name="T6"> Or use one XSLT stylesheet parameter per XSL-FO processor: </text:span><text:span text:style-name="T7">fop1-extensions=1</text:span><text:span text:style-name="T6">, </text:span><text:span text:style-name="T7">xep-extensions=1</text:span><text:span text:style-name="T6">, </text:span><text:span text:style-name="T7">axf-extensions=1</text:span><text:span text:style-name="T6">, etc, as done in the </text:span><text:a xlink:href="http://docbook.sourceforge.net/release/xsl/current/doc/fo/fo_ext.html"><text:span text:style-name="T8">DocBook XSL Stylesheets</text:span></text:a><text:span text:style-name="T6">.</text:span></text:p>
</text:note-body>
</text:note><text:span text:style-name="T1"> to your XSLT stylesheet in order to implement code which depends on the XSL-FO processor being used. Example:</text:span></text:p>
        </text:list-item>
      </text:list>
      <table:table table:style-name="TB0">
        <table:table-column table:style-name="TC0"/>
        <table:table-column table:style-name="TC1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/text:p>
            </table:table-cell>
            <table:table-cell table:style-name="TL1">
              <text:p text:style-name="P11"><text:span text:style-name="T10">&lt;fo:table</text:span><text:span text:style-name="T11"> </text:span><text:span text:style-name="T12">xsl:use-attribute-sets</text:span><text:span text:style-name="T11">=</text:span><text:span text:style-name="T13">"tgroup"</text:span><text:span text:style-name="T10">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1"/>...</text:span><text:span text:style-name="T11"><text:line-break/></text:span><text:span text:style-name="T11"> <text:s text:c="1"/></text:span><text:span text:style-name="T10">&lt;xsl:when </text:span><text:span text:style-name="T14">test="$foProcessor eq 'FOP'"</text:span><text:span text:style-name="T11">&gt;</text:span><text:span text:style-name="T11"><text:line-break/></text:span><text:span text:style-name="T11"> <text:s text:c="3"/></text:span><text:span text:style-name="T10">&lt;xsl:attribute</text:span><text:span text:style-name="T11"> </text:span><text:span text:style-name="T12">name</text:span><text:span text:style-name="T11">=</text:span><text:span text:style-name="T13">"table-layout"</text:span><text:span text:style-name="T10">&gt;</text:span><text:span text:style-name="T11">fixed</text:span><text:span text:style-name="T10">&lt;/xsl:attribute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list text:style-name="L0" text:continue-numbering="true">
        <text:list-item>
          <text:p text:style-name="P12"><text:span text:style-name="T1">Keep the XSL-FO you generate with your XSLT stylesheet as simple as possible.</text:span></text:p>
        </text:list-item>
        <text:list-item>
          <text:p text:style-name="P12"><text:span text:style-name="T1">Stick to </text:span><text:a xlink:href="https://www.w3.org/TR/2001/REC-xsl-20011015/"><text:span text:style-name="T4">XSL-FO version 1.0 </text:span></text:a><text:span text:style-name="T1"> as very few XSL-FO processors fully support </text:span><text:a xlink:href="https://www.w3.org/TR/xsl/"><text:span text:style-name="T4">XSL-FO version 1.1</text:span></text:a><text:span text:style-name="T5">[2]</text:span><text:note text:note-class="footnote">
<text:note-citation text:label="​"> </text:note-citation>
<text:note-body>
<text:p text:style-name="P9"><text:bookmark text:name="__FN2"/><text:span text:style-name="T6"> </text:span><text:span text:style-name="T5">[2]</text:span><text:span text:style-name="T6"><text:tab/></text:span><text:span text:style-name="T6"> XMLmind XSL-FO Converter does not support XSL-FO version 1.1 at all.</text:span></text:p>
</text:note-body>
</text:note><text:span text:style-name="T1">.</text:span></text:p>
        </text:list-item>
        <text:list-item>
          <text:p text:style-name="P12"><text:span text:style-name="T1">When you find something which seems wrong with an XSL-FO processor, refer to its </text:span><text:span text:style-name="T15">conformance statement</text:span><text:span text:style-name="T1"> because it is generally a documented limitation. Ours is found in "</text:span><text:a xlink:href="../conformance.html"><text:span text:style-name="T16">XMLmind XSL-FO Converter Conformance Statement</text:span></text:a><text:span text:style-name="T1">".</text:span></text:p>
        </text:list-item>
        <text:list-item>
          <text:p text:style-name="P12"><text:span text:style-name="T1">When really needed to, use an extension to XSL-FO. Our extensions are introduced in the following sections of this document and are extensively documented in "</text:span><text:a xlink:href="../_distrib/doc/user/implementation.html"><text:span text:style-name="T16">Implementation specificities</text:span></text:a><text:span text:style-name="T1">".</text:span></text:p>
        </text:list-item>
        <text:list-item>
          <text:p text:style-name="P12"><text:span text:style-name="T1">Test the output of your XSLT stylesheet with different XSL-FO processors (e.g. XMLmind XSL-FO Converter </text:span><text:span text:style-name="T17">and</text:span><text:span text:style-name="T1"> Apache FOP). This helps finding validity problems in the XSL-FO you generate.</text:span></text:p>
        </text:list-item>
      </text:list>
      <text:h text:outline-level="1" text:style-name="P13"><text:bookmark text:name="list-blocks"/><text:span text:style-name="T2">Make </text:span><text:span text:style-name="T18">fo:list-block</text:span><text:span text:style-name="T2">s behave like proper lists</text:span></text:h>
      <text:p text:style-name="P8"><text:span text:style-name="T1">When your XSLT stylesheet generates a </text:span><text:span text:style-name="T3">fo:list-block</text:span><text:span text:style-name="T1">, XMLmind XSL-FO Converter (</text:span><text:span text:style-name="T19">XFC</text:span><text:span text:style-name="T1"> for short) translates it to a sequence of styled paragraphs looking like specified list items. However, you'll generally want these list items to behave as expected when edited in the word processor. For example, if a list item starts with a bullet, pressing </text:span><text:span text:style-name="T20">ENTER</text:span><text:span text:style-name="T1"> at the end of this list item creates a new list item also starting with a bullet.</text:span></text:p>
      <text:p text:style-name="P8"><text:span text:style-name="T1">For </text:span><text:span text:style-name="T19">XFC</text:span><text:span text:style-name="T1">, achieving to generate styled paragraphs having a list item behavior is far from being obvious as a </text:span><text:span text:style-name="T3">fo:list-block/fo:list-item/fo:list-item-label</text:span><text:span text:style-name="T1"> may contain any text you want. For example, a </text:span><text:span text:style-name="T3">fo:list-item-label</text:span><text:span text:style-name="T1"> may contain: "</text:span><text:span text:style-name="T3">~1~</text:span><text:span text:style-name="T1">", "</text:span><text:span text:style-name="T3">~2~</text:span><text:span text:style-name="T1">", "</text:span><text:span text:style-name="T3">~3~</text:span><text:span text:style-name="T1">", etc, or it may contain "</text:span><text:span text:style-name="T3">5-A-a)</text:span><text:span text:style-name="T1">", "</text:span><text:span text:style-name="T3">5-A-b)</text:span><text:span text:style-name="T1">", </text:span><text:span text:style-name="T3">"5-A-c)</text:span><text:span text:style-name="T1">", etc.</text:span></text:p>
      <text:p text:style-name="P8"><text:span text:style-name="T1">By default, </text:span><text:span text:style-name="T19">XFC</text:span><text:span text:style-name="T1"> tries to infer the type of the list by examining its first </text:span><text:span text:style-name="T3">fo:list-item-label</text:span><text:span text:style-name="T1">. However, this will work only if this first </text:span><text:span text:style-name="T3">fo:list-item-label</text:span><text:span text:style-name="T1"> contains the most common bullets ("</text:span><text:span text:style-name="T3">-</text:span><text:span text:style-name="T1">", "</text:span><text:span text:style-name="T3">*</text:span><text:span text:style-name="T1">", "</text:span><text:span text:style-name="T3">•</text:span><text:span text:style-name="T1">", etc) or the simplest numberings ("</text:span><text:span text:style-name="T3">1</text:span><text:span text:style-name="T1">", "</text:span><text:span text:style-name="T3">1.</text:span><text:span text:style-name="T1">", "</text:span><text:span text:style-name="T3">1)</text:span><text:span text:style-name="T1">", "</text:span><text:span text:style-name="T3">A</text:span><text:span text:style-name="T1">", "</text:span><text:span text:style-name="T3">A.</text:span><text:span text:style-name="T1">", "</text:span><text:span text:style-name="T3">A)</text:span><text:span text:style-name="T1">", etc). For example, </text:span><text:span text:style-name="T19">XFC</text:span><text:span text:style-name="T1"> heuristics fail for "</text:span><text:span text:style-name="T3">~1~</text:span><text:span text:style-name="T1">" and "</text:span><text:span text:style-name="T3">5-A-a)</text:span><text:span text:style-name="T1">".</text:span></text:p>
      <text:p text:style-name="P8"><text:span text:style-name="T1">Therefore it is recommended no to rely on </text:span><text:span text:style-name="T19">XFC</text:span><text:span text:style-name="T1"> heuristics and instead, explicitly specify the </text:span><text:span text:style-name="T15">label format</text:span><text:span text:style-name="T1"> used for all the items of a </text:span><text:span text:style-name="T3">fo:list-block</text:span><text:span text:style-name="T1">. This is done using </text:span><text:span text:style-name="T3">fo:list-block</text:span><text:span text:style-name="T1"> </text:span><text:a xlink:href="../_distrib/doc/user/implementation.html#xfc_label-format"><text:span text:style-name="T4">extension attribute </text:span><text:span text:style-name="T21">xfc:label-format</text:span></text:a><text:span text:style-name="T5">[3]</text:span><text:note text:note-class="footnote">
<text:note-citation text:label="​"> </text:note-citation>
<text:note-body>
<text:p text:style-name="P9"><text:bookmark text:name="__FN3"/><text:span text:style-name="T6"> </text:span><text:span text:style-name="T5">[3]</text:span><text:span text:style-name="T6"><text:tab/></text:span><text:span text:style-name="T6"> The "</text:span><text:span text:style-name="T7">xfc</text:span><text:span text:style-name="T6">" prefix is bound to the "</text:span><text:span text:style-name="T7">http://www.xmlmind.com/foconverter/xsl/extensions</text:span><text:span text:style-name="T6">" namespace.</text:span></text:p>
</text:note-body>
</text:note><text:span text:style-name="T1">. Examples:</text:span></text:p>
      <text:p text:style-name="P14"><text:span text:style-name="T3">xfc:label-format="~%{decimal}~"</text:span></text:p>
      <text:p text:style-name="P15"><text:span text:style-name="T1">Corresponding labels are: "</text:span><text:span text:style-name="T3">~1~</text:span><text:span text:style-name="T1">", "</text:span><text:span text:style-name="T3">~2~</text:span><text:span text:style-name="T1">", "</text:span><text:span text:style-name="T3">~3~</text:span><text:span text:style-name="T1">", etc.</text:span></text:p>
      <text:p text:style-name="P14"><text:span text:style-name="T3">xfc:label-format="%{decimal;start=5}-"</text:span></text:p>
      <text:p text:style-name="P15"><text:span text:style-name="T1">Corresponding labels are: </text:span><text:span text:style-name="T3">5-</text:span><text:span text:style-name="T1">", "</text:span><text:span text:style-name="T3">6-</text:span><text:span text:style-name="T1">", </text:span><text:span text:style-name="T3">"7-</text:span><text:span text:style-name="T1">", etc.</text:span></text:p>
      <text:p text:style-name="P14"><text:span text:style-name="T3">xfc:label-format="%{upper-alpha;inherit}-"</text:span></text:p>
      <text:p text:style-name="P15"><text:span text:style-name="T1">Corresponding labels for nested </text:span><text:span text:style-name="T3">fo:list-block</text:span><text:span text:style-name="T1"> are: </text:span><text:span text:style-name="T3">5-A</text:span><text:span text:style-name="T1">-", "</text:span><text:span text:style-name="T3">5-B-</text:span><text:span text:style-name="T1">", </text:span><text:span text:style-name="T3">"5-C-</text:span><text:span text:style-name="T1">", etc.</text:span></text:p>
      <text:p text:style-name="P14"><text:span text:style-name="T3">xfc:label-format="%{lower-alpha;inherit})"</text:span></text:p>
      <text:p text:style-name="P15"><text:span text:style-name="T1">Corresponding labels for nested </text:span><text:span text:style-name="T3">fo:list-block</text:span><text:span text:style-name="T1"> are: </text:span><text:span text:style-name="T3">5-A-a)</text:span><text:span text:style-name="T1">", "</text:span><text:span text:style-name="T3">5-A-b)</text:span><text:span text:style-name="T1">", </text:span><text:span text:style-name="T3">"5-A-c)</text:span><text:span text:style-name="T1">", etc.</text:span></text:p>
      <table:table table:style-name="TB2">
        <table:table-column table:style-name="TC4"/>
        <table:table-rows>
          <table:table-row table:style-name="TR0">
            <table:table-cell table:style-name="TL4">
              <table:table table:style-name="TB1">
                <table:table-column table:style-name="TC2"/>
                <table:table-column table:style-name="TC3"/>
                <table:table-rows>
                  <table:table-row table:style-name="TR0">
                    <table:table-cell table:style-name="TL2">
                      <text:p text:style-name="P16"><draw:frame draw:name="image1" draw:style-name="G0" svg:width="24pt" svg:height="24pt"><draw:image xlink:href="Pictures/0001.svg"/><svg:title>Note</svg:title></draw:frame></text:p>
                    </table:table-cell>
                    <table:table-cell table:style-name="TL3">
                      <text:p text:style-name="P16"><text:span text:style-name="T22">Note</text:span></text:p>
                      <text:p text:style-name="P17"><text:span text:style-name="T23">Specified extension attribute </text:span><text:span text:style-name="T24">xfc:label-format</text:span><text:span text:style-name="T23"> supersedes whatever text is found in the </text:span><text:span text:style-name="T24">fo:list-item-label</text:span><text:span text:style-name="T23"> elements of a </text:span><text:span text:style-name="T24">fo:list-block</text:span><text:span text:style-name="T23"> .</text:span></text:p>
                    </table:table-cell>
                  </table:table-row>
                </table:table-rows>
              </table:table>
            </table:table-cell>
          </table:table-row>
        </table:table-rows>
      </table:table>
      <text:p text:style-name="P18"><text:span text:style-name="T1">Actual XSLT code making use of extension attribute </text:span><text:span text:style-name="T3">xfc:label-format</text:span><text:span text:style-name="T1">: excerpts from the </text:span><text:a xlink:href="https://docbook.org/tools/"><text:span text:style-name="T4">DocBook XSL Stylesheets</text:span></text:a><text:span text:style-name="T1"> as modified by XMLmind Software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/text:p>
            </table:table-cell>
            <table:table-cell table:style-name="TL1">
              <text:p text:style-name="P11"><text:span text:style-name="T10">&lt;fo:list-block</text:span><text:span text:style-name="T11"> </text:span><text:span text:style-name="T12">id</text:span><text:span text:style-name="T11">=</text:span><text:span text:style-name="T13">"{$id}"</text:span><text:span text:style-name="T11"> </text:span><text:span text:style-name="T12">xsl:use-attribute-sets</text:span><text:span text:style-name="T11">=</text:span><text:span text:style-name="T13">"orderedlist.properties"</text:span><text:span text:style-name="T10">&gt;</text:span><text:span text:style-name="T11"><text:line-break/></text:span><text:span text:style-name="T11"> <text:s text:c="1"/></text:span><text:span text:style-name="T10">&lt;xsl:attribute</text:span><text:span text:style-name="T11"> </text:span><text:span text:style-name="T12">name</text:span><text:span text:style-name="T11">=</text:span><text:span text:style-name="T13">"provisional-distance-between-starts"</text:span><text:span text:style-name="T10">&gt;</text:span><text:span text:style-name="T11"><text:line-break/></text:span><text:span text:style-name="T11"> <text:s text:c="3"/></text:span><text:span text:style-name="T10">&lt;xsl:value-of</text:span><text:span text:style-name="T11"> </text:span><text:span text:style-name="T12">select</text:span><text:span text:style-name="T11">=</text:span><text:span text:style-name="T13">"$label-width"</text:span><text:span text:style-name="T10">/&gt;</text:span><text:span text:style-name="T11"><text:line-break/></text:span><text:span text:style-name="T11"> <text:s text:c="1"/></text:span><text:span text:style-name="T10">&lt;/xsl:attribute&gt;</text:span><text:span text:style-name="T11"><text:line-break/>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xfcLabelFormat"</text:span><text:span text:style-name="T10">&gt;</text:span><text:span text:style-name="T11"><text:line-break/></text:span><text:span text:style-name="T11"> <text:s text:c="3"/></text:span><text:span text:style-name="T10">&lt;xsl:with-param</text:span><text:span text:style-name="T11"> </text:span><text:span text:style-name="T12">name</text:span><text:span text:style-name="T11">=</text:span><text:span text:style-name="T13">"userLabelWidth"</text:span><text:span text:style-name="T11"> </text:span><text:span text:style-name="T12">select</text:span><text:span text:style-name="T11">=</text:span><text:span text:style-name="T13">"$label-width"</text:span><text:span text:style-name="T10">/&gt;</text:span><text:span text:style-name="T11"><text:line-break/></text:span><text:span text:style-name="T11"> <text:s text:c="1"/></text:span><text:span text:style-name="T10">&lt;/xsl:call-template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where XSLT named template "</text:span><text:span text:style-name="T3">xfcLabelFormat</text:span><text:span text:style-name="T1">" is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text:span text:style-name="T9"><text:line-break/></text:span><text:span text:style-name="T9">17</text:span><text:span text:style-name="T9"><text:line-break/></text:span><text:span text:style-name="T9">18</text:span><text:span text:style-name="T9"><text:line-break/></text:span><text:span text:style-name="T9">19</text:span><text:span text:style-name="T9"><text:line-break/></text:span><text:span text:style-name="T9">20</text:span><text:span text:style-name="T9"><text:line-break/></text:span><text:span text:style-name="T9">21</text:span><text:span text:style-name="T9"><text:line-break/></text:span><text:span text:style-name="T9">22</text:span><text:span text:style-name="T9"><text:line-break/></text:span><text:span text:style-name="T9">23</text:span><text:span text:style-name="T9"><text:line-break/></text:span><text:span text:style-name="T9">24</text:span><text:span text:style-name="T9"><text:line-break/></text:span><text:span text:style-name="T9">25</text:span><text:span text:style-name="T9"><text:line-break/></text:span><text:span text:style-name="T9">26</text:span><text:span text:style-name="T9"><text:line-break/></text:span><text:span text:style-name="T9">27</text:span><text:span text:style-name="T9"><text:line-break/></text:span><text:span text:style-name="T9">28</text:span><text:span text:style-name="T9"><text:line-break/></text:span><text:span text:style-name="T9">29</text:span><text:span text:style-name="T9"><text:line-break/></text:span><text:span text:style-name="T9">30</text:span><text:span text:style-name="T9"><text:line-break/></text:span><text:span text:style-name="T9">31</text:span><text:span text:style-name="T9"><text:line-break/></text:span><text:span text:style-name="T9">32</text:span><text:span text:style-name="T9"><text:line-break/></text:span><text:span text:style-name="T9">33</text:span><text:span text:style-name="T9"><text:line-break/></text:span><text:span text:style-name="T9">34</text:span><text:span text:style-name="T9"><text:line-break/></text:span><text:span text:style-name="T9">35</text:span><text:span text:style-name="T9"><text:line-break/></text:span><text:span text:style-name="T9">36</text:span><text:span text:style-name="T9"><text:line-break/></text:span><text:span text:style-name="T9">37</text:span><text:span text:style-name="T9"><text:line-break/></text:span><text:span text:style-name="T9">38</text:span><text:span text:style-name="T9"><text:line-break/></text:span><text:span text:style-name="T9">39</text:span><text:span text:style-name="T9"><text:line-break/></text:span><text:span text:style-name="T9">40</text:span><text:span text:style-name="T9"><text:line-break/></text:span><text:span text:style-name="T9">41</text:span><text:span text:style-name="T9"><text:line-break/></text:span><text:span text:style-name="T9">42</text:span><text:span text:style-name="T9"><text:line-break/></text:span><text:span text:style-name="T9">43</text:span><text:span text:style-name="T9"><text:line-break/></text:span><text:span text:style-name="T9">44</text:span><text:span text:style-name="T9"><text:line-break/></text:span><text:span text:style-name="T9">45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xfcLabelFormat"</text:span><text:span text:style-name="T10">&gt;</text:span><text:span text:style-name="T11"><text:line-break/></text:span><text:span text:style-name="T11"> <text:s text:c="1"/></text:span><text:span text:style-name="T10">&lt;xsl:param</text:span><text:span text:style-name="T11"> </text:span><text:span text:style-name="T12">name</text:span><text:span text:style-name="T11">=</text:span><text:span text:style-name="T13">"userLabelWidth"</text:span><text:span text:style-name="T11"> </text:span><text:span text:style-name="T12">select</text:span><text:span text:style-name="T11">=</text:span><text:span text:style-name="T13">"$orderedlist.label.width"</text:span><text:span text:style-name="T10">/&gt;</text:span><text:span text:style-name="T11"><text:line-break/>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xfc.extensions = 1 or </text:span><text:span text:style-name="T13"><text:line-break/></text:span><text:span text:style-name="T13"> <text:s text:c="15"/>contains($xfc.extensions, 'label-format')"</text:span><text:span text:style-name="T10">&gt;</text:span><text:span text:style-name="T11"><text:line-break/></text:span><text:span text:style-name="T11"> <text:s text:c="5"/></text:span><text:span text:style-name="T10">&lt;xsl:variable</text:span><text:span text:style-name="T11"> </text:span><text:span text:style-name="T12">name</text:span><text:span text:style-name="T11">=</text:span><text:span text:style-name="T13">"labelFormat"</text:span><text:span text:style-name="T10">&gt;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num"</text:span><text:span text:style-name="T10">&gt;</text:span><text:span text:style-name="T11"><text:line-break/></text:span><text:span text:style-name="T11"> <text:s text:c="9"/></text:span><text:span text:style-name="T10">&lt;xsl:choose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arabic'"</text:span><text:span text:style-name="T10">&gt;</text:span><text:span text:style-name="T11">decimal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loweralpha'"</text:span><text:span text:style-name="T10">&gt;</text:span><text:span text:style-name="T11">lower-alpha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lowerroman'"</text:span><text:span text:style-name="T10">&gt;</text:span><text:span text:style-name="T11">lower-roman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upperalpha'"</text:span><text:span text:style-name="T10">&gt;</text:span><text:span text:style-name="T11">upper-alpha</text:span><text:span text:style-name="T10">&lt;/xsl:when&gt;</text:span><text:span text:style-name="T11"><text:line-break/></text:span><text:span text:style-name="T11"> <text:s text:c="11"/></text:span><text:span text:style-name="T10">&lt;xsl:when</text:span><text:span text:style-name="T11"> </text:span><text:span text:style-name="T12">test</text:span><text:span text:style-name="T11">=</text:span><text:span text:style-name="T13">"@numeration = 'upperroman'"</text:span><text:span text:style-name="T10">&gt;</text:span><text:span text:style-name="T11">upper-roman</text:span><text:span text:style-name="T10">&lt;/xsl:when&gt;</text:span><text:span text:style-name="T11"><text:line-break/></text:span><text:span text:style-name="T11"> <text:s text:c="11"/></text:span><text:span text:style-name="T10">&lt;xsl:otherwise&gt;</text:span><text:span text:style-name="T11">decimal</text:span><text:span text:style-name="T10">&lt;/xsl:otherwise&gt;</text:span><text:span text:style-name="T11"><text:line-break/></text:span><text:span text:style-name="T11"> <text:s text:c="9"/></text:span><text:span text:style-name="T10">&lt;/xsl:choose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start"</text:span><text:span text:style-name="T10">&gt;</text:span><text:span text:style-name="T11"><text:line-break/></text:span><text:span text:style-name="T11"> <text:s text:c="9"/></text:span><text:span text:style-name="T10">&lt;xsl:if</text:span><text:span text:style-name="T11"> </text:span><text:span text:style-name="T12">test</text:span><text:span text:style-name="T11">=</text:span><text:span text:style-name="T13">"@continuation = 'continues'"</text:span><text:span text:style-name="T10">&gt;</text:span><text:span text:style-name="T11"><text:line-break/></text:span><text:span text:style-name="T11"> <text:s text:c="11"/></text:span><text:span text:style-name="T10">&lt;xsl:variable</text:span><text:span text:style-name="T11"> </text:span><text:span text:style-name="T12">name</text:span><text:span text:style-name="T11">=</text:span><text:span text:style-name="T13">"startNum"</text:span><text:span text:style-name="T10">&gt;</text:span><text:span text:style-name="T11"><text:line-break/></text:span><text:span text:style-name="T11"> <text:s text:c="13"/></text:span><text:span text:style-name="T10">&lt;xsl:call-template</text:span><text:span text:style-name="T11"> </text:span><text:span text:style-name="T12">name</text:span><text:span text:style-name="T11">=</text:span><text:span text:style-name="T13">"orderedlist-starting-number"</text:span><text:span text:style-name="T10">/&gt;</text:span><text:span text:style-name="T11"><text:line-break/></text:span><text:span text:style-name="T11"> <text:s text:c="11"/></text:span><text:span text:style-name="T10">&lt;/xsl:variable&gt;</text:span><text:span text:style-name="T11"><text:line-break/></text:span><text:span text:style-name="T11"><text:line-break/></text:span><text:span text:style-name="T11"> <text:s text:c="11"/></text:span><text:span text:style-name="T10">&lt;xsl:if</text:span><text:span text:style-name="T11"> </text:span><text:span text:style-name="T12">test</text:span><text:span text:style-name="T11">=</text:span><text:span text:style-name="T13">"$startNum &amp;gt; 1"</text:span><text:span text:style-name="T10">&gt;</text:span><text:span text:style-name="T11"><text:line-break/></text:span><text:span text:style-name="T11"> <text:s text:c="13"/></text:span><text:span text:style-name="T10">&lt;xsl:value-of</text:span><text:span text:style-name="T11"> </text:span><text:span text:style-name="T12">select</text:span><text:span text:style-name="T11">=</text:span><text:span text:style-name="T13">"concat(';start=', $startNum)"</text:span><text:span text:style-name="T10">/&gt;</text:span><text:span text:style-name="T11"><text:line-break/></text:span><text:span text:style-name="T11"> <text:s text:c="11"/></text:span><text:span text:style-name="T10">&lt;/xsl:if&gt;</text:span><text:span text:style-name="T11"><text:line-break/></text:span><text:span text:style-name="T11"> <text:s text:c="9"/></text:span><text:span text:style-name="T10">&lt;/xsl:if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riable</text:span><text:span text:style-name="T11"> </text:span><text:span text:style-name="T12">name</text:span><text:span text:style-name="T11">=</text:span><text:span text:style-name="T13">"inherit"</text:span><text:span text:style-name="T10">&gt;</text:span><text:span text:style-name="T11"><text:line-break/></text:span><text:span text:style-name="T11"> <text:s text:c="9"/></text:span><text:span text:style-name="T10">&lt;xsl:if</text:span><text:span text:style-name="T11"> </text:span><text:span text:style-name="T12">test</text:span><text:span text:style-name="T11">=</text:span><text:span text:style-name="T13">"@inheritnum = 'inherit'"</text:span><text:span text:style-name="T10">&gt;</text:span><text:span text:style-name="T11"><text:line-break/></text:span><text:span text:style-name="T11"> <text:s text:c="11"/></text:span><text:span text:style-name="T10">&lt;xsl:value-of</text:span><text:span text:style-name="T11"> </text:span><text:span text:style-name="T12">select</text:span><text:span text:style-name="T11">=</text:span><text:span text:style-name="T13">"';inherit'"</text:span><text:span text:style-name="T10">/&gt;</text:span><text:span text:style-name="T11"><text:line-break/></text:span><text:span text:style-name="T11"> <text:s text:c="9"/></text:span><text:span text:style-name="T10">&lt;/xsl:if&gt;</text:span><text:span text:style-name="T11"><text:line-break/></text:span><text:span text:style-name="T11"> <text:s text:c="7"/></text:span><text:span text:style-name="T10">&lt;/xsl:variable&gt;</text:span><text:span text:style-name="T11"><text:line-break/></text:span><text:span text:style-name="T11"><text:line-break/></text:span><text:span text:style-name="T11"> <text:s text:c="7"/></text:span><text:span text:style-name="T10">&lt;xsl:value-of</text:span><text:span text:style-name="T11"> </text:span><text:span text:style-name="T12">select</text:span><text:span text:style-name="T11">=</text:span><text:span text:style-name="T13">"concat('%{', $num, $start, $inherit, '}.')"</text:span><text:span text:style-name="T10">/&gt;</text:span><text:span text:style-name="T11"><text:line-break/></text:span><text:span text:style-name="T11"> <text:s text:c="5"/></text:span><text:span text:style-name="T10">&lt;/xsl:variable&gt;</text:span><text:span text:style-name="T11"><text:line-break/>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fc:label-format"</text:span><text:span text:style-name="T11"><text:line-break/></text:span><text:span text:style-name="T11"> <text:s text:c="7"/></text:span><text:span text:style-name="T12">xmlns:xfc</text:span><text:span text:style-name="T11">=</text:span><text:span text:style-name="T13">"http://www.xmlmind.com/foconverter/xsl/extensions"</text:span><text:span text:style-name="T10">&gt;</text:span><text:span text:style-name="T11"><text:line-break/></text:span><text:span text:style-name="T11"> <text:s text:c="7"/></text:span><text:span text:style-name="T10">&lt;xsl:value-of</text:span><text:span text:style-name="T11"> </text:span><text:span text:style-name="T12">select</text:span><text:span text:style-name="T11">=</text:span><text:span text:style-name="T13">"$labelFormat"</text:span><text:span text:style-name="T10">/&gt;</text:span><text:span text:style-name="T11"><text:line-break/></text:span><text:span text:style-name="T11"> <text:s text:c="5"/></text:span><text:span text:style-name="T10">&lt;/xsl:attribute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1"> <text:s text:c="1"/>...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label-format"><text:span text:style-name="T4">extension attribute </text:span><text:span text:style-name="T21">xfc:label-format</text:span></text:a><text:span text:style-name="T1">.</text:span></text:p>
      <text:h text:outline-level="1" text:style-name="P19"><text:bookmark text:name="blocks"/><text:span text:style-name="T2">Workaround the problem of </text:span><text:span text:style-name="T18">fo:block</text:span><text:span text:style-name="T2"> divisions having background colors and/or borders</text:span></text:h>
      <text:p text:style-name="P8"><text:span text:style-name="T1">An XSLT stylesheet often translates a note, admonition or sidebar, that is, a </text:span><text:span text:style-name="T15">division</text:span><text:span text:style-name="T1"> possibly containing paragraphs, lists and tables, to a </text:span><text:span text:style-name="T3">fo:block</text:span><text:span text:style-name="T1"> possibly containing </text:span><text:span text:style-name="T3">fo:block</text:span><text:span text:style-name="T1">s, </text:span><text:span text:style-name="T3">fo:list-block</text:span><text:span text:style-name="T1">s and </text:span><text:span text:style-name="T3">fo:table</text:span><text:span text:style-name="T1">s. The problem is that this easy and straightforward approach is not compatible with the document model of most word processors.</text:span></text:p>
      <text:p text:style-name="P8"><text:span text:style-name="T1">For a word processor like MS-Word, a document is a </text:span><text:span text:style-name="T17">flat list</text:span><text:span text:style-name="T5">[4]</text:span><text:note text:note-class="footnote">
<text:note-citation text:label="​"> </text:note-citation>
<text:note-body>
<text:p text:style-name="P9"><text:bookmark text:name="__FN4"/><text:span text:style-name="T6"> </text:span><text:span text:style-name="T5">[4]</text:span><text:span text:style-name="T6"><text:tab/></text:span><text:span text:style-name="T6"> A paragraph may </text:span><text:span text:style-name="T25">not</text:span><text:span text:style-name="T6"> contain sub-paragraphs and tables.</text:span></text:p>
</text:note-body>
</text:note><text:span text:style-name="T1"> of styled paragraphs and styled tables. Of course it's the job of XMLmind XSL-FO Converter (</text:span><text:span text:style-name="T19">XFC</text:span><text:span text:style-name="T1"> for short) to cope with the specificities of its output formats. However when the </text:span><text:span text:style-name="T3">fo:block</text:span><text:span text:style-name="T1"> division is given a background color and/or borders (which is often the case), this gives very poor results.</text:span></text:p>
      <text:p text:style-name="P8"><text:span text:style-name="T1">A workaround for this </text:span><text:span text:style-name="T19">XFC</text:span><text:span text:style-name="T1"> limitation is to modify the XSLT stylesheet to make it translate a note, admonition or sidebar to a </text:span><text:span text:style-name="T3">fo:table</text:span><text:span text:style-name="T1"> containing a single </text:span><text:span text:style-name="T3">fo:table-cell</text:span><text:span text:style-name="T5">[5]</text:span><text:note text:note-class="footnote">
<text:note-citation text:label="​"> </text:note-citation>
<text:note-body>
<text:p text:style-name="P9"><text:bookmark text:name="__FN5"/><text:span text:style-name="T6"> </text:span><text:span text:style-name="T5">[5]</text:span><text:span text:style-name="T6"><text:tab/></text:span><text:span text:style-name="T6"> A table cell may, of course, contain paragraphs and sub-tables.</text:span></text:p>
</text:note-body>
</text:note><text:span text:style-name="T1">. This workaround works well but is tedious to implement “by hand”.</text:span></text:p>
      <text:p text:style-name="P8"><text:span text:style-name="T1">Enters </text:span><text:span text:style-name="T3">fo:block</text:span><text:span text:style-name="T1"> </text:span><text:a xlink:href="../_distrib/doc/user/implementation.html#xfc_render-as-table"><text:span text:style-name="T4">extension attribute </text:span><text:span text:style-name="T21">xfc:render-as-table</text:span></text:a><text:span text:style-name="T1">. This boolean extension attribute simply instructs </text:span><text:span text:style-name="T19">XFC</text:span><text:span text:style-name="T1"> to process a </text:span><text:span text:style-name="T3">fo:block</text:span><text:span text:style-name="T1"> having attribute </text:span><text:span text:style-name="T3">xfc:render-as-table="true"</text:span><text:span text:style-name="T1"> to as if it were a </text:span><text:span text:style-name="T3">fo:table</text:span><text:span text:style-name="T1"> containing a single </text:span><text:span text:style-name="T3">fo:table-cell</text:span><text:span text:style-name="T1">. In other words, it makes the above workaround very easy to implement.</text:span></text:p>
      <text:p text:style-name="P8"><text:span text:style-name="T1">Actual XSLT code making use of extension attribute </text:span><text:span text:style-name="T3">xfc:render-as-table</text:span><text:span text:style-name="T1">: excerpts from the XSLT 2.0 stylesheets of </text:span><text:a xlink:href="http://www.xmlmind.com/ditac/"><text:span text:style-name="T4">XMLmind DITA Converter</text:span></text:a><text:span text:style-name="T1">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/text:p>
            </table:table-cell>
            <table:table-cell table:style-name="TL1">
              <text:p text:style-name="P11"><text:span text:style-name="T10">&lt;fo:block</text:span><text:span text:style-name="T11"> </text:span><text:span text:style-name="T12">xsl:use-attribute-sets</text:span><text:span text:style-name="T11">=</text:span><text:span text:style-name="T13">"note note-with-borders"</text:span><text:span text:style-name="T10">&gt;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foProcessor eq 'XFC'"</text:span><text:span text:style-name="T10">&gt;</text:span><text:span text:style-name="T11"><text:line-break/></text:span><text:span text:style-name="T11"> <text:s text:c="3"/></text:span><text:span text:style-name="T10">&lt;xsl:attribute</text:span><text:span text:style-name="T11"> </text:span><text:span text:style-name="T12">name</text:span><text:span text:style-name="T11">=</text:span><text:span text:style-name="T13">"xfc:render-as-table"</text:span><text:span text:style-name="T11"><text:line-break/></text:span><text:span text:style-name="T11"> <text:s text:c="18"/></text:span><text:span text:style-name="T12">select</text:span><text:span text:style-name="T11">=</text:span><text:span text:style-name="T13">"if ($xfcRenderAsTable = 'note')</text:span><text:span text:style-name="T13"><text:line-break/></text:span><text:span text:style-name="T13"> <text:s text:c="26"/>then 'true'</text:span><text:span text:style-name="T13"><text:line-break/></text:span><text:span text:style-name="T13"> <text:s text:c="26"/>else 'false'"</text:span><text:span text:style-name="T10">/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<text:line-break/></text:span><text:span text:style-name="T11"> <text:s text:c="1"/></text:span><text:span text:style-name="T10">&lt;fo:block</text:span><text:span text:style-name="T11"> </text:span><text:span text:style-name="T12">xsl:use-attribute-sets</text:span><text:span text:style-name="T11">=</text:span><text:span text:style-name="T13">"note-head"</text:span><text:span text:style-name="T10">&gt;</text:span><text:span text:style-name="T11"><text:line-break/></text:span><text:span text:style-name="T11"> <text:s text:c="3"/></text:span><text:span text:style-name="T10">&lt;xsl:value-of</text:span><text:span text:style-name="T11"> </text:span><text:span text:style-name="T12">select</text:span><text:span text:style-name="T11">=</text:span><text:span text:style-name="T13">"$label"</text:span><text:span text:style-name="T10"> /&gt;</text:span><text:span text:style-name="T11"><text:line-break/></text:span><text:span text:style-name="T11"> <text:s text:c="1"/></text:span><text:span text:style-name="T10">&lt;/fo:block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render-as-table"><text:span text:style-name="T4">extension attribute </text:span><text:span text:style-name="T21">xfc:render-as-table</text:span></text:a><text:span text:style-name="T1">.</text:span></text:p>
      <text:h text:outline-level="1" text:style-name="P20"><text:bookmark text:name="leaders"/><text:span text:style-name="T2">Workaround the problem of </text:span><text:span text:style-name="T18">fo:leader</text:span><text:span text:style-name="T2">s</text:span></text:h>
      <text:p text:style-name="P8"><text:span text:style-name="T1">XSLT stylesheets often automatically generate a table of content, a list of figures, a back of the book index, etc. These lists always reference page numbers and these page numbers are generally aligned to the right by the means of </text:span><text:span text:style-name="T3">fo:leader</text:span><text:span text:style-name="T1"> elements. Example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/text:p>
            </table:table-cell>
            <table:table-cell table:style-name="TL1">
              <text:p text:style-name="P11"><text:span text:style-name="T10">&lt;fo:block </text:span><text:span text:style-name="T26">...</text:span><text:span text:style-name="T11">&gt;</text:span><text:span text:style-name="T11"><text:line-break/></text:span><text:span text:style-name="T11"> <text:s text:c="1"/></text:span><text:span text:style-name="T10">&lt;fo:inline&gt;</text:span><text:span text:style-name="T11">Part I. </text:span><text:span text:style-name="T10">&lt;/fo:inline&gt;</text:span><text:span text:style-name="T11"><text:line-break/></text:span><text:span text:style-name="T11"> <text:s text:c="1"/></text:span><text:span text:style-name="T10">&lt;fo:basic-link</text:span><text:span text:style-name="T11"> </text:span><text:span text:style-name="T12">internal-destination</text:span><text:span text:style-name="T11">=</text:span><text:span text:style-name="T13">"part1"</text:span><text:span text:style-name="T10">&gt;</text:span><text:span text:style-name="T11">Part 1</text:span><text:span text:style-name="T10">&lt;/fo:basic-link&gt;</text:span><text:span text:style-name="T11"> </text:span><text:span text:style-name="T11"><text:line-break/></text:span><text:span text:style-name="T11"> <text:s text:c="1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 </text:span><text:span text:style-name="T12">keep-with-next.within-line</text:span><text:span text:style-name="T11">=</text:span><text:span text:style-name="T13">"always"</text:span><text:span text:style-name="T10">/&gt;</text:span><text:span text:style-name="T11"> </text:span><text:span text:style-name="T11"><text:line-break/></text:span><text:span text:style-name="T11"> <text:s text:c="1"/></text:span><text:span text:style-name="T10">&lt;fo:page-number-citation</text:span><text:span text:style-name="T11"> </text:span><text:span text:style-name="T12">ref-id</text:span><text:span text:style-name="T11">=</text:span><text:span text:style-name="T13">"part1"</text:span><text:span text:style-name="T10">/&gt;</text:span><text:span text:style-name="T11"><text:line-break/></text:span><text:span text:style-name="T10">&lt;/fo:block&gt;</text:span><text:span text:style-name="T11"><text:line-break/></text:span><text:span text:style-name="T11"><text:line-break/></text:span><text:span text:style-name="T10">&lt;fo:block </text:span><text:span text:style-name="T26">...</text:span><text:span text:style-name="T11">&gt;</text:span><text:span text:style-name="T11"><text:line-break/></text:span><text:span text:style-name="T11"> <text:s text:c="1"/></text:span><text:span text:style-name="T10">&lt;fo:inline&gt;</text:span><text:span text:style-name="T11">Chapter 1. </text:span><text:span text:style-name="T10">&lt;/fo:inline&gt;</text:span><text:span text:style-name="T11"><text:line-break/></text:span><text:span text:style-name="T11"> <text:s text:c="1"/></text:span><text:span text:style-name="T10">&lt;fo:basic-link</text:span><text:span text:style-name="T11"> </text:span><text:span text:style-name="T12">internal-destination</text:span><text:span text:style-name="T11">=</text:span><text:span text:style-name="T13">"chapter1"</text:span><text:span text:style-name="T10">&gt;</text:span><text:span text:style-name="T11">Chapter 1</text:span><text:span text:style-name="T10">&lt;/fo:basic-link&gt;</text:span><text:span text:style-name="T11"> </text:span><text:span text:style-name="T11"><text:line-break/></text:span><text:span text:style-name="T11"> <text:s text:c="1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 </text:span><text:span text:style-name="T12">keep-with-next.within-line</text:span><text:span text:style-name="T11">=</text:span><text:span text:style-name="T13">"always"</text:span><text:span text:style-name="T10">/&gt;</text:span><text:span text:style-name="T11"><text:line-break/></text:span><text:span text:style-name="T11"> <text:s text:c="1"/></text:span><text:span text:style-name="T10">&lt;fo:page-number-citation</text:span><text:span text:style-name="T11"> </text:span><text:span text:style-name="T12">ref-id</text:span><text:span text:style-name="T11">=</text:span><text:span text:style-name="T13">"chapter1"</text:span><text:span text:style-name="T10">/&gt;</text:span><text:span text:style-name="T11"><text:line-break/></text:span><text:span text:style-name="T10">&lt;/fo:block&gt;</text:span></text:p>
            </table:table-cell>
          </table:table-row>
        </table:table-rows>
      </table:table>
      <text:p text:style-name="P8"><text:span text:style-name="T1">The RTF, WML, DOCX and ODT file formats do not support leader objects. That's why XMLmind XSL-FO Converter (</text:span><text:span text:style-name="T19">XFC</text:span><text:span text:style-name="T1"> for short) implements </text:span><text:span text:style-name="T3">fo:leader</text:span><text:span text:style-name="T1">s by means of tab stops. </text:span><text:span text:style-name="T17">This implies that you'll have to help </text:span><text:span text:style-name="T27">XFC</text:span><text:span text:style-name="T17"> position these tab stops</text:span><text:span text:style-name="T1">. This is done using </text:span><text:span text:style-name="T3">fo:leader</text:span><text:span text:style-name="T1"> </text:span><text:a xlink:href="../_distrib/doc/user/implementation.html#leaders"><text:span text:style-name="T4">extension attributes </text:span><text:span text:style-name="T21">xfc:tab-position</text:span><text:span text:style-name="T4"> and </text:span><text:span text:style-name="T21">xfc:tab-align</text:span></text:a><text:span text:style-name="T1">.</text:span></text:p>
      <text:p text:style-name="P8"><text:span text:style-name="T1">Actual XSLT code making use of these extension attributes: excerpts from the XSLT 2.0 stylesheets of </text:span><text:a xlink:href="http://www.xmlmind.com/ditac/"><text:span text:style-name="T4">XMLmind DITA Converter</text:span></text:a><text:span text:style-name="T1">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ditac:tocEntry"</text:span><text:span text:style-name="T11"> </text:span><text:span text:style-name="T12">mode</text:span><text:span text:style-name="T11">=</text:span><text:span text:style-name="T13">"fmbmTOC"</text:span><text:span text:style-name="T10">&gt;</text:span><text:span text:style-name="T11"><text:line-break/></text:span><text:span text:style-name="T11">...</text:span><text:span text:style-name="T11"><text:line-break/></text:span><text:span text:style-name="T11"> <text:s text:c="9"/></text:span><text:span text:style-name="T10">&lt;fo:leader</text:span><text:span text:style-name="T11"> </text:span><text:span text:style-name="T12">leader-pattern</text:span><text:span text:style-name="T11">=</text:span><text:span text:style-name="T13">"dots"</text:span><text:span text:style-name="T11"><text:line-break/></text:span><text:span text:style-name="T11"> <text:s text:c="20"/></text:span><text:span text:style-name="T12">keep-with-next.within-line</text:span><text:span text:style-name="T11">=</text:span><text:span text:style-name="T13">"always"</text:span><text:span text:style-name="T10">&gt;</text:span><text:span text:style-name="T11"><text:line-break/></text:span><text:span text:style-name="T11"> <text:s text:c="11"/></text:span><text:span text:style-name="T10">&lt;xsl:if</text:span><text:span text:style-name="T11"> </text:span><text:span text:style-name="T12">test</text:span><text:span text:style-name="T11">=</text:span><text:span text:style-name="T13">"$foProcessor eq 'XFC'"</text:span><text:span text:style-name="T10">&gt;</text:span><text:span text:style-name="T11"><text:line-break/></text:span><text:span text:style-name="T11"> <text:s text:c="13"/></text:span><text:span text:style-name="T10">&lt;xsl:attribute</text:span><text:span text:style-name="T11"> </text:span><text:span text:style-name="T12">name</text:span><text:span text:style-name="T11">=</text:span><text:span text:style-name="T13">"xfc:tab-position"</text:span><text:span text:style-name="T10">&gt;</text:span><text:span text:style-name="T11">-30pt</text:span><text:span text:style-name="T10">&lt;/xsl:attribute&gt;</text:span><text:span text:style-name="T11"><text:line-break/></text:span><text:span text:style-name="T11"> <text:s text:c="13"/></text:span><text:span text:style-name="T10">&lt;xsl:attribute</text:span><text:span text:style-name="T11"> </text:span><text:span text:style-name="T12">name</text:span><text:span text:style-name="T11">=</text:span><text:span text:style-name="T13">"xfc:tab-align"</text:span><text:span text:style-name="T10">&gt;</text:span><text:span text:style-name="T11">right</text:span><text:span text:style-name="T10">&lt;/xsl:attribute&gt;</text:span><text:span text:style-name="T11"><text:line-break/></text:span><text:span text:style-name="T11"> <text:s text:c="11"/></text:span><text:span text:style-name="T10">&lt;/xsl:if&gt;</text:span><text:span text:style-name="T11"><text:line-break/></text:span><text:span text:style-name="T11"> <text:s text:c="9"/></text:span><text:span text:style-name="T10">&lt;/fo:leader&gt;</text:span><text:span text:style-name="T11"><text:line-break/></text:span><text:span text:style-name="T11"> <text:s text:c="9"/></text:span><text:span text:style-name="T10">&lt;xsl:text&gt;</text:span><text:span text:style-name="T11"> </text:span><text:span text:style-name="T10">&lt;/xsl:text&gt;</text:span><text:span text:style-name="T11"><text:line-break/></text:span><text:span text:style-name="T11"> <text:s text:c="9"/></text:span><text:span text:style-name="T10">&lt;fo:page-number-citation</text:span><text:span text:style-name="T11"> </text:span><text:span text:style-name="T12">ref-id</text:span><text:span text:style-name="T11">=</text:span><text:span text:style-name="T13">"{$id}"</text:span><text:span text:style-name="T10">/&gt;</text:span></text:p>
            </table:table-cell>
          </table:table-row>
        </table:table-rows>
      </table:table>
      <text:list text:style-name="L1">
        <text:list-item>
          <text:p text:style-name="P21"><text:span text:style-name="T3">xfc:tab-position="-30pt"</text:span><text:span text:style-name="T1"> specifies that the tab position is </text:span><text:span text:style-name="T3">30pt</text:span><text:span text:style-name="T1"> before to the right margin. (A positive value specifies the tab position relative to the left margin.)</text:span></text:p>
        </text:list-item>
        <text:list-item>
          <text:p text:style-name="P22"><text:span text:style-name="T3">xfc:tab-align="right"</text:span><text:span text:style-name="T1"> specifies that the content following the tab, that is, </text:span><text:span text:style-name="T3">fo:page-number-citation</text:span><text:span text:style-name="T1">, is right-aligned. (By default, the content following a tab is left aligned.)</text:span></text:p>
        </text:list-item>
      </text:list>
      <text:p text:style-name="P8"><text:span text:style-name="T1">More information about </text:span><text:a xlink:href="../_distrib/doc/user/implementation.html#leaders"><text:span text:style-name="T4">extension attributes </text:span><text:span text:style-name="T21">xfc:tab-position</text:span><text:span text:style-name="T4"> and </text:span><text:span text:style-name="T21">xfc:tab-align</text:span></text:a><text:span text:style-name="T1">.</text:span></text:p>
      <text:h text:outline-level="1" text:style-name="P23"><text:bookmark text:name="outline"/><text:span text:style-name="T2">Mark your headings</text:span></text:h>
      <text:p text:style-name="P8"><text:span text:style-name="T1">The RTF, WML, DOCX or ODT document you'll generate using XMLmind XSL-FO Converter will be nicer to edit and navigate for the user of the word processor if you mark chapter and section titles as being </text:span><text:span text:style-name="T15">headings</text:span><text:span text:style-name="T1">. This is done using </text:span><text:span text:style-name="T3">fo:block</text:span><text:span text:style-name="T1"> </text:span><text:a xlink:href="../_distrib/doc/user/implementation.html#xfc_outline-level"><text:span text:style-name="T4">extension attribute </text:span><text:span text:style-name="T21">xfc:outline-level</text:span></text:a><text:span text:style-name="T1">.</text:span></text:p>
      <text:p text:style-name="P8"><text:span text:style-name="T1">The value of this attribute is an integer between 1 and 9. A top-level heading, for example, the title of the chapter of a book must be given </text:span><text:span text:style-name="T3">xfc:outline-level="1"</text:span><text:span text:style-name="T1">. The title of a section directly contained in a chapter must be given </text:span><text:span text:style-name="T3">xfc:outline-level="2"</text:span><text:span text:style-name="T1">. The title of a sub-section must be given </text:span><text:span text:style-name="T3">xfc:outline-level="3"</text:span><text:span text:style-name="T1"> and so forth.</text:span></text:p>
      <text:p text:style-name="P8"><text:span text:style-name="T1">Actual XSLT code making use of extension attribute </text:span><text:span text:style-name="T3">xfc:outline-level</text:span><text:span text:style-name="T1">: excerpts from XMLmind's XSLT 2.0 stylesheets converting XHTML to XSL-FO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h1"</text:span><text:span text:style-name="T10">&gt;</text:span><text:span text:style-name="T11"><text:line-break/></text:span><text:span text:style-name="T11"> <text:s text:c="1"/></text:span><text:span text:style-name="T10">&lt;fo:block</text:span><text:span text:style-name="T11"> </text:span><text:span text:style-name="T12">xsl:use-attribute-sets</text:span><text:span text:style-name="T11">=</text:span><text:span text:style-name="T13">"h1"</text:span><text:span text:style-name="T10">&gt;</text:span><text:span text:style-name="T11"><text:line-break/></text:span><text:span text:style-name="T11"> <text:s text:c="3"/>...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xfcOutlineLevel"</text:span><text:span text:style-name="T10">/&gt;</text:span><text:span text:style-name="T11"><text:line-break/></text:span><text:span text:style-name="T11"> <text:s text:c="3"/></text:span><text:span text:style-name="T10">&lt;xsl:apply-templates/&gt;</text:span><text:span text:style-name="T11"><text:line-break/></text:span><text:span text:style-name="T11"> <text:s text:c="1"/></text:span><text:span text:style-name="T10">&lt;/fo:block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where XSLT template "</text:span><text:span text:style-name="T3">xfcOutlineLevel</text:span><text:span text:style-name="T1">" is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text:span text:style-name="T9"><text:line-break/></text:span><text:span text:style-name="T9">17</text:span><text:span text:style-name="T9"><text:line-break/></text:span><text:span text:style-name="T9">18</text:span><text:span text:style-name="T9"><text:line-break/></text:span><text:span text:style-name="T9">19</text:span><text:span text:style-name="T9"><text:line-break/></text:span><text:span text:style-name="T9">20</text:span><text:span text:style-name="T9"><text:line-break/></text:span><text:span text:style-name="T9">21</text:span><text:span text:style-name="T9"><text:line-break/></text:span><text:span text:style-name="T9">22</text:span><text:span text:style-name="T9"><text:line-break/></text:span><text:span text:style-name="T9">23</text:span><text:span text:style-name="T9"><text:line-break/></text:span><text:span text:style-name="T9">24</text:span><text:span text:style-name="T9"><text:line-break/></text:span><text:span text:style-name="T9">25</text:span><text:span text:style-name="T9"><text:line-break/></text:span><text:span text:style-name="T9">26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xfcOutlineLevel"</text:span><text:span text:style-name="T10">&gt;</text:span><text:span text:style-name="T11"><text:line-break/></text:span><text:span text:style-name="T11"> <text:s text:c="1"/></text:span><text:span text:style-name="T10">&lt;xsl:if</text:span><text:span text:style-name="T11"> </text:span><text:span text:style-name="T12">test</text:span><text:span text:style-name="T11">=</text:span><text:span text:style-name="T13">"$foProcessor eq 'XFC' and $set-outline-level eq 'yes'"</text:span><text:span text:style-name="T10">&gt;</text:span><text:span text:style-name="T11"><text:line-break/></text:span><text:span text:style-name="T11"> <text:s text:c="3"/></text:span><text:span text:style-name="T10">&lt;xsl:variable</text:span><text:span text:style-name="T11"> </text:span><text:span text:style-name="T12">name</text:span><text:span text:style-name="T11">=</text:span><text:span text:style-name="T13">"sectioningRoot"</text:span><text:span text:style-name="T11"><text:line-break/></text:span><text:span text:style-name="T11"> <text:s text:c="5"/></text:span><text:span text:style-name="T12">select</text:span><text:span text:style-name="T11">=</text:span><text:span text:style-name="T13">"(ancestor::*[self::html:body or</text:span><text:span text:style-name="T13"><text:line-break/></text:span><text:span text:style-name="T13"> <text:s text:c="26"/>self::html:blockquote or</text:span><text:span text:style-name="T13"><text:line-break/></text:span><text:span text:style-name="T13"> <text:s text:c="26"/>self::html:details or</text:span><text:span text:style-name="T13"><text:line-break/></text:span><text:span text:style-name="T13"> <text:s text:c="26"/>self::html:dialog or</text:span><text:span text:style-name="T13"><text:line-break/></text:span><text:span text:style-name="T13"> <text:s text:c="26"/>self::html:fieldset or</text:span><text:span text:style-name="T13"><text:line-break/></text:span><text:span text:style-name="T13"> <text:s text:c="26"/>self::html:figure or</text:span><text:span text:style-name="T13"><text:line-break/></text:span><text:span text:style-name="T13"> <text:s text:c="26"/>self::html:td])[last()]"</text:span><text:span text:style-name="T10">/&gt;</text:span><text:span text:style-name="T11"><text:line-break/></text:span><text:span text:style-name="T11"><text:line-break/></text:span><text:span text:style-name="T11"> <text:s text:c="3"/></text:span><text:span text:style-name="T28">&lt;!-- Ignore headings which are contained in sectioning roots</text:span><text:span text:style-name="T28"><text:line-break/></text:span><text:span text:style-name="T28"> <text:s text:c="8"/>other than the body (e.g. a legend). --&gt;</text:span><text:span text:style-name="T11"><text:line-break/></text:span><text:span text:style-name="T11"> <text:s text:c="3"/></text:span><text:span text:style-name="T10">&lt;xsl:variable</text:span><text:span text:style-name="T11"> </text:span><text:span text:style-name="T12">name</text:span><text:span text:style-name="T11">=</text:span><text:span text:style-name="T13">"isHeading"</text:span><text:span text:style-name="T11"><text:line-break/></text:span><text:span text:style-name="T11"> <text:s text:c="5"/></text:span><text:span text:style-name="T12">select</text:span><text:span text:style-name="T11">=</text:span><text:span text:style-name="T13">"exists($sectioningRoot/self::html:body) or</text:span><text:span text:style-name="T13"><text:line-break/></text:span><text:span text:style-name="T13"> <text:s text:c="13"/>($root-id ne '' and</text:span><text:span text:style-name="T13"><text:line-break/></text:span><text:span text:style-name="T13"> <text:s text:c="14"/>exists($sectioningRoot/descendant-or-self::*[@id eq $root-id]))"</text:span><text:span text:style-name="T10">/&gt;</text:span><text:span text:style-name="T11"><text:line-break/></text:span><text:span text:style-name="T11"><text:line-break/></text:span><text:span text:style-name="T11"> <text:s text:c="3"/></text:span><text:span text:style-name="T10">&lt;xsl:if</text:span><text:span text:style-name="T11"> </text:span><text:span text:style-name="T12">test</text:span><text:span text:style-name="T11">=</text:span><text:span text:style-name="T13">"$isHeading"</text:span><text:span text:style-name="T10">&gt;</text:span><text:span text:style-name="T11"><text:line-break/></text:span><text:span text:style-name="T11"> <text:s text:c="5"/></text:span><text:span text:style-name="T28">&lt;!-- This a gross simplification as the type of heading being used</text:span><text:span text:style-name="T28"><text:line-break/></text:span><text:span text:style-name="T28"> <text:s text:c="10"/>(h1, h2, ..., h6) does not always specify the outline level. --&gt;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fc:outline-level"</text:span><text:span text:style-name="T11"><text:line-break/></text:span><text:span text:style-name="T11"> <text:s text:c="20"/></text:span><text:span text:style-name="T12">select</text:span><text:span text:style-name="T11">=</text:span><text:span text:style-name="T13">"substring-after(local-name(), 'h')"</text:span><text:span text:style-name="T10">/&gt;</text:span><text:span text:style-name="T11"><text:line-break/></text:span><text:span text:style-name="T11"> <text:s text:c="3"/></text:span><text:span text:style-name="T10">&lt;/xsl:if&gt;</text:span><text:span text:style-name="T11"><text:line-break/></text:span><text:span text:style-name="T11"> <text:s text:c="1"/></text:span><text:span text:style-name="T10">&lt;/xsl:if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about </text:span><text:a xlink:href="../_distrib/doc/user/implementation.html#xfc_outline-level"><text:span text:style-name="T4">extension attribute </text:span><text:span text:style-name="T21">xfc:outline-level</text:span></text:a><text:span text:style-name="T1">.</text:span></text:p>
      <text:h text:outline-level="1" text:style-name="P24"><text:bookmark text:name="lang"/><text:span text:style-name="T2">Do not forget about the spell checker</text:span></text:h>
      <text:p text:style-name="P8"><text:span text:style-name="T1">Do not forget that word processors always have spell checkers. Therefore if you don't want the user see zillions of errors after opening in a word processor a document created using XMLmind XSL-FO Converter, please make sure to follow these recommendations:</text:span></text:p>
      <text:list text:style-name="L0">
        <text:list-item>
          <text:p text:style-name="P12"><text:span text:style-name="T1">Attribute </text:span><text:span text:style-name="T3">xml:lang</text:span><text:span text:style-name="T1"> (or equivalently attribute </text:span><text:span text:style-name="T3">language</text:span><text:span text:style-name="T1"> AND attribute </text:span><text:span text:style-name="T3">country</text:span><text:span text:style-name="T1">) </text:span><text:span text:style-name="T17">must be specified </text:span><text:span text:style-name="T27">at least</text:span><text:span text:style-name="T17"> on the </text:span><text:span text:style-name="T29">fo:root</text:span><text:span text:style-name="T17"> element</text:span><text:span text:style-name="T1">.</text:span></text:p>
        </text:list-item>
        <text:list-item>
          <text:p text:style-name="P25"><text:span text:style-name="T1">Your XSLT stylesheet must process </text:span><text:span text:style-name="T3">xml:lang</text:span><text:span text:style-name="T1"> attributes or </text:span><text:span text:style-name="T3">lang</text:span><text:span text:style-name="T1"> attributes found on the source XML elements by adding equivalent </text:span><text:span text:style-name="T3">xml:lang</text:span><text:span text:style-name="T1"> attributes to the target XSL-FO elements.</text:span></text:p>
        </text:list-item>
      </text:list>
      <text:p text:style-name="P8"><text:span text:style-name="T1">Excerpts from the XSLT 2.0 stylesheets of </text:span><text:a xlink:href="http://www.xmlmind.com/ebookc/"><text:span text:style-name="T4">XMLmind Ebook Compiler</text:span></text:a><text:span text:style-name="T1">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html"</text:span><text:span text:style-name="T10">&gt;</text:span><text:span text:style-name="T11"><text:line-break/></text:span><text:span text:style-name="T11"> <text:s text:c="1"/></text:span><text:span text:style-name="T10">&lt;fo:root&gt;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localizationAttributes"</text:span><text:span text:style-name="T10">/&gt;</text:span><text:span text:style-name="T11"><text:line-break/></text:span><text:span text:style-name="T11"> <text:s text:c="1"/>...</text:span></text:p>
            </table:table-cell>
          </table:table-row>
        </table:table-rows>
      </table:table>
      <text:p text:style-name="P8"><text:span text:style-name="T1">and (for </text:span><text:span text:style-name="T17">all</text:span><text:span text:style-name="T1"> the templates matching an XHTML element; below is just the template matching HTML </text:span><text:span text:style-name="T3">span</text:span><text:span text:style-name="T1">):</text:span></text:p>
      <table:table table:style-name="TB3">
        <table:table-column table:style-name="TC0"/>
        <table:table-column table:style-name="TC5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match</text:span><text:span text:style-name="T11">=</text:span><text:span text:style-name="T13">"html:span"</text:span><text:span text:style-name="T10">&gt;</text:span><text:span text:style-name="T11"><text:line-break/></text:span><text:span text:style-name="T11"> <text:s text:c="1"/></text:span><text:span text:style-name="T10">&lt;fo:inline</text:span><text:span text:style-name="T11"> </text:span><text:span text:style-name="T12">xsl:use-attribute-sets</text:span><text:span text:style-name="T11">=</text:span><text:span text:style-name="T13">"span"</text:span><text:span text:style-name="T10">&gt;</text:span><text:span text:style-name="T11"><text:line-break/></text:span><text:span text:style-name="T11"> <text:s text:c="3"/>...</text:span><text:span text:style-name="T11"><text:line-break/></text:span><text:span text:style-name="T11"> <text:s text:c="3"/></text:span><text:span text:style-name="T10">&lt;xsl:call-template</text:span><text:span text:style-name="T11"> </text:span><text:span text:style-name="T12">name</text:span><text:span text:style-name="T11">=</text:span><text:span text:style-name="T13">"commonAttributes"</text:span><text:span text:style-name="T10">/&gt;</text:span><text:span text:style-name="T11"><text:line-break/></text:span><text:span text:style-name="T11"> <text:s text:c="3"/></text:span><text:span text:style-name="T10">&lt;xsl:apply-templates/&gt;</text:span><text:span text:style-name="T11"><text:line-break/></text:span><text:span text:style-name="T11"> <text:s text:c="1"/></text:span><text:span text:style-name="T10">&lt;/fo:inline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where XSLT templates "</text:span><text:span text:style-name="T3">localizationAttributes</text:span><text:span text:style-name="T1">" and "</text:span><text:span text:style-name="T3">commonAttributes</text:span><text:span text:style-name="T1">" are defined as:</text:span></text:p>
      <table:table table:style-name="TB3">
        <table:table-column table:style-name="TC6"/>
        <table:table-column table:style-name="TC7"/>
        <table:table-rows>
          <table:table-row table:style-name="TR0">
            <table:table-cell table:style-name="TL0">
              <text:p text:style-name="P10"><text:span text:style-name="T9">1</text:span><text:span text:style-name="T9"><text:line-break/></text:span><text:span text:style-name="T9">2</text:span><text:span text:style-name="T9"><text:line-break/></text:span><text:span text:style-name="T9">3</text:span><text:span text:style-name="T9"><text:line-break/></text:span><text:span text:style-name="T9">4</text:span><text:span text:style-name="T9"><text:line-break/></text:span><text:span text:style-name="T9">5</text:span><text:span text:style-name="T9"><text:line-break/></text:span><text:span text:style-name="T9">6</text:span><text:span text:style-name="T9"><text:line-break/></text:span><text:span text:style-name="T9">7</text:span><text:span text:style-name="T9"><text:line-break/></text:span><text:span text:style-name="T9">8</text:span><text:span text:style-name="T9"><text:line-break/></text:span><text:span text:style-name="T9">9</text:span><text:span text:style-name="T9"><text:line-break/></text:span><text:span text:style-name="T9">10</text:span><text:span text:style-name="T9"><text:line-break/></text:span><text:span text:style-name="T9">11</text:span><text:span text:style-name="T9"><text:line-break/></text:span><text:span text:style-name="T9">12</text:span><text:span text:style-name="T9"><text:line-break/></text:span><text:span text:style-name="T9">13</text:span><text:span text:style-name="T9"><text:line-break/></text:span><text:span text:style-name="T9">14</text:span><text:span text:style-name="T9"><text:line-break/></text:span><text:span text:style-name="T9">15</text:span><text:span text:style-name="T9"><text:line-break/></text:span><text:span text:style-name="T9">16</text:span></text:p>
            </table:table-cell>
            <table:table-cell table:style-name="TL1">
              <text:p text:style-name="P11"><text:span text:style-name="T10">&lt;xsl:template</text:span><text:span text:style-name="T11"> </text:span><text:span text:style-name="T12">name</text:span><text:span text:style-name="T11">=</text:span><text:span text:style-name="T13">"commonAttributes"</text:span><text:span text:style-name="T10">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idAttribute"</text:span><text:span text:style-name="T10">/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localizationAttributes"</text:span><text:span text:style-name="T10">/&gt;</text:span><text:span text:style-name="T11"><text:line-break/></text:span><text:span text:style-name="T11"> <text:s text:c="1"/></text:span><text:span text:style-name="T10">&lt;xsl:call-template</text:span><text:span text:style-name="T11"> </text:span><text:span text:style-name="T12">name</text:span><text:span text:style-name="T11">=</text:span><text:span text:style-name="T13">"xmlSpaceAttribute"</text:span><text:span text:style-name="T10">/&gt;</text:span><text:span text:style-name="T11"><text:line-break/></text:span><text:span text:style-name="T10">&lt;/xsl:template&gt;</text:span><text:span text:style-name="T11"><text:line-break/></text:span><text:span text:style-name="T11"><text:line-break/></text:span><text:span text:style-name="T10">&lt;xsl:template</text:span><text:span text:style-name="T11"> </text:span><text:span text:style-name="T12">name</text:span><text:span text:style-name="T11">=</text:span><text:span text:style-name="T13">"localizationAttributes"</text:span><text:span text:style-name="T10">&gt;</text:span><text:span text:style-name="T11"><text:line-break/></text:span><text:span text:style-name="T11"> <text:s text:c="1"/></text:span><text:span text:style-name="T10">&lt;xsl:choose&gt;</text:span><text:span text:style-name="T11"><text:line-break/></text:span><text:span text:style-name="T11"> <text:s text:c="3"/></text:span><text:span text:style-name="T10">&lt;xsl:when</text:span><text:span text:style-name="T11"> </text:span><text:span text:style-name="T12">test</text:span><text:span text:style-name="T11">=</text:span><text:span text:style-name="T13">"exists(@lang)"</text:span><text:span text:style-name="T10">&gt;</text:span><text:span text:style-name="T11"><text:line-break/></text:span><text:span text:style-name="T11"> <text:s text:c="5"/></text:span><text:span text:style-name="T10">&lt;xsl:attribute</text:span><text:span text:style-name="T11"> </text:span><text:span text:style-name="T12">name</text:span><text:span text:style-name="T11">=</text:span><text:span text:style-name="T13">"xml:lang"</text:span><text:span text:style-name="T11"> </text:span><text:span text:style-name="T12">select</text:span><text:span text:style-name="T11">=</text:span><text:span text:style-name="T13">"string(@lang)"</text:span><text:span text:style-name="T10">/&gt;</text:span><text:span text:style-name="T11"><text:line-break/></text:span><text:span text:style-name="T11"> <text:s text:c="3"/></text:span><text:span text:style-name="T10">&lt;/xsl:when&gt;</text:span><text:span text:style-name="T11"><text:line-break/></text:span><text:span text:style-name="T11"> <text:s text:c="3"/></text:span><text:span text:style-name="T10">&lt;xsl:otherwise&gt;</text:span><text:span text:style-name="T11"><text:line-break/></text:span><text:span text:style-name="T11"> <text:s text:c="5"/></text:span><text:span text:style-name="T10">&lt;xsl:copy-of</text:span><text:span text:style-name="T11"> </text:span><text:span text:style-name="T12">select</text:span><text:span text:style-name="T11">=</text:span><text:span text:style-name="T13">"@xml:lang"</text:span><text:span text:style-name="T10">/&gt;</text:span><text:span text:style-name="T11"><text:line-break/></text:span><text:span text:style-name="T11"> <text:s text:c="3"/></text:span><text:span text:style-name="T10">&lt;/xsl:otherwise&gt;</text:span><text:span text:style-name="T11"><text:line-break/></text:span><text:span text:style-name="T11"> <text:s text:c="1"/></text:span><text:span text:style-name="T10">&lt;/xsl:choose&gt;</text:span><text:span text:style-name="T11"><text:line-break/></text:span><text:span text:style-name="T10">&lt;/xsl:template&gt;</text:span></text:p>
            </table:table-cell>
          </table:table-row>
        </table:table-rows>
      </table:table>
      <text:p text:style-name="P8"><text:span text:style-name="T1">More information in "</text:span><text:a xlink:href="../_distrib/doc/user/implementation.html#adding_language_info"><text:span text:style-name="T16">Adding language information to the files created by </text:span><text:span text:style-name="T30">XFC</text:span></text:a><text:span text:style-name="T1">".</text:span></text:p>
      <text:p><text:bookmark text:name="__EOB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xlink="http://www.w3.org/1999/xlink" office:version="1.0">
  <office:font-face-decls>
    <style:font-face style:name="F0" svg:font-family="DejaVu Serif" style:font-family-generic="roman"/>
    <style:font-face style:name="F1" svg:font-family="DejaVu Sans" style:font-family-generic="swiss"/>
    <style:font-face style:name="F2" svg:font-family="DejaVu Sans Mono" style:font-family-generic="modern" style:font-pitch="fixed"/>
  </office:font-face-decls>
  <office:styles>
    <style:default-style style:family="paragraph">
      <style:text-properties fo:language="en" fo:country="US"/>
    </style:default-style>
    <style:style style:family="text" style:name="List_Item_Label_0">
      <style:text-properties style:font-name="F0" fo:font-size="10pt" fo:font-style="normal" fo:font-weight="normal" fo:font-variant="normal" fo:color="#000000" fo:background-color="#ffffff"/>
    </style:style>
  </office:styles>
  <office:automatic-styles>
    <style:style style:family="paragraph" style:name="P0">
      <style:paragraph-properties fo:orphans="2" fo:widows="2" fo:text-align="start" style:line-height-at-least="11.8pt">
</style:paragraph-properties>
    </style:style>
    <style:style style:family="paragraph" style:name="P1">
      <style:paragraph-properties fo:orphans="2" fo:widows="2" fo:text-align="center" style:line-height-at-least="11.8pt">
</style:paragraph-properties>
    </style:style>
    <style:style style:family="paragraph" style:name="P2">
      <style:paragraph-properties fo:orphans="2" fo:widows="2" fo:text-align="end" style:line-height-at-least="11.8pt">
</style:paragraph-properties>
    </style:style>
    <style:style style:family="text" style:name="T0">
      <style:text-properties style:font-name="F1" fo:font-size="8.4pt" fo:font-style="normal" fo:font-weight="normal" fo:font-variant="normal" fo:color="#808080"/>
    </style:style>
    <style:style style:family="table" style:name="TB0">
      <style:table-properties style:may-break-between-rows="true" table:align="margins" table:border-model="collapsing" style:width="451.3pt">
</style:table-properties>
    </style:style>
    <style:style style:family="table-column" style:name="TC0">
      <style:table-column-properties style:column-width="90.3pt" style:use-optimal-column-width="false">
</style:table-column-properties>
    </style:style>
    <style:style style:family="table-column" style:name="TC1">
      <style:table-column-properties style:column-width="270.8pt" style:use-optimal-column-width="false">
</style:table-column-properties>
    </style:style>
    <style:style style:family="table-row" style:name="TR0">
      <style:table-row-properties style:use-optimal-row-height="true">
</style:table-row-properties>
    </style:style>
    <style:style style:family="table-cell" style:name="TL0">
      <style:table-cell-properties style:vertical-align="bottom">
</style:table-cell-properties>
    </style:style>
    <style:style style:family="table-cell" style:name="TL1">
      <style:table-cell-properties style:vertical-align="top">
</style:table-cell-properties>
    </style:style>
    <style:page-layout style:name="PL0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i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1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i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2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1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3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4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5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6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  <style:page-layout style:name="PL7" style:page-usage="all">
      <style:page-layout-properties fo:page-width="595.3pt" fo:page-height="841.9pt" style:print-orientation="portrait" fo:margin-top="36pt" fo:margin-bottom="36pt" fo:margin-left="72pt" fo:margin-right="72pt" fo:padding-top="7.2pt" fo:padding-bottom="7.2pt" style:first-page-number="continue" style:num-format="1">
</style:page-layout-properties>
      <style:header-style>
        <style:header-footer-properties fo:min-height="28.8pt"/>
      </style:header-style>
      <style:footer-style>
        <style:header-footer-properties fo:min-height="28.8pt"/>
      </style:footer-style>
    </style:page-layout>
  </office:automatic-styles>
  <office:master-styles>
    <style:master-page style:name="MP0" style:page-layout-name="PL0">
</style:master-page>
    <style:master-page style:name="MP1" style:page-layout-name="PL1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2" style:page-layout-name="PL2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3" style:page-layout-name="PL3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4" style:page-layout-name="PL4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5" style:page-layout-name="PL5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6" style:page-layout-name="PL6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  <style:master-page style:name="MP7" style:page-layout-name="PL7">
      <style:head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0">
                <text:p text:style-name="P0"><text:span text:style-name="T0"> </text:span></text:p>
              </table:table-cell>
              <table:table-cell table:style-name="TL0">
                <text:p text:style-name="P1"><text:span text:style-name="T0">How to adapt your existing XSLT stylesheet to the specificities of XMLmind XSL-FO Converter</text:span></text:p>
              </table:table-cell>
              <table:table-cell table:style-name="TL0">
                <text:p text:style-name="P2"><text:span text:style-name="T0"> </text:span></text:p>
              </table:table-cell>
            </table:table-row>
          </table:table-rows>
        </table:table>
      </style:header>
      <style:footer>
        <table:table table:style-name="TB0">
          <table:table-column table:style-name="TC0"/>
          <table:table-column table:style-name="TC1"/>
          <table:table-column table:style-name="TC0"/>
          <table:table-rows>
            <table:table-row table:style-name="TR0">
              <table:table-cell table:style-name="TL1">
                <text:p text:style-name="P0"><text:span text:style-name="T0"> </text:span></text:p>
              </table:table-cell>
              <table:table-cell table:style-name="TL1">
</table:table-cell>
              <table:table-cell table:style-name="TL1">
                <text:p text:style-name="P2"><text:span text:style-name="T0"><text:page-number/></text:span></text:p>
              </table:table-cell>
            </table:table-row>
          </table:table-rows>
        </table:table>
      </style:footer>
    </style:master-page>
  </office:master-styles>
</office:document-styles>
</file>